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Jzerstraat 2-01, 5038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februari 2022, geregistreerd onder zaak(nummer) Z-HZ_WABO-2022-00975, aangaande:</text:p>
            <text:p text:style-name="common-al">Omschrijving/naam: <text:span text:style-name="nadrukvet">bouwen van een woning</text:span></text:p>
            <text:p text:style-name="common-al">Locatie/adres: <text:span text:style-name="nadrukvet">IJzerstraat 2-01, 5038BN Tilburg</text:span></text:p>
            <text:p text:style-name="common-al">Besloten is de aangevraagde vergunning <text:span text:style-name="nadrukvet">niet</text:span>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908</meta:user-defined>
    <meta:user-defined meta:name="DCTERMS.abstract">Z2025-00011908 - bouwen van een woning - Z-HZ_WABO-2022-00975</meta:user-defined>
    <dc:language>nl</dc:language>
    <meta:user-defined meta:name="OVERHEIDop.locatietype/OVERHEIDop.gebiedsmarkering">Punt</meta:user-defined>
    <meta:user-defined meta:name="DC.title">Besluit op aanvraag omgevingsvergunning, IJzerstraat 2-01, 5038BN Tilbu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46</meta:user-defined>
    <meta:user-defined meta:name="OVERHEIDop.GmbID/DC.identifier">gmb-2026-95646</meta:user-defined>
    <meta:user-defined meta:name="OVERHEIDop.versieInformatie"/>
  </office:meta>
</office:document-meta>
</file>