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gemeentelijke monumenten Hillegom 2026</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6 januari 2026 met als onderwerp Vaststellen beleidskader, wijzigingsverordening, subsidieverordening en nota van beantwoording regelingen gemeentelijke monumenten Hillegom</text:p>
            <text:p text:style-name="al"/>
            <text:p text:style-name="al">gelet op de behandeling in de raadscommissie- en raadsvergadering,</text:p>
            <text:p text:style-name="al"/>
            <text:p text:style-name="al">gelet op artikel 149 van de Gemeentewet, artikel 4:81 van de Algemene wet bestuursrecht, Bekendmakingswet artikel 6, 7 en 8, Algemene wet bestuursrecht - Afdeling 3.4. Uniforme openbare voorbereidingsprocedure, artikel 3:42, Verordening inzake de wijze waarop ingezetenen en in de gemeente een belanghebbende natuurlijke en rechtspersonen bij de voorbereiding van gemeentelijk beleid worden betrokken (Inspraakverordening) en het Beleidskader participatie 2024. </text:p>
            <text:p text:style-name="al"/>
            <text:p text:style-name="al">Besluit vast te stellen de Subsidieverordening gemeentelijke monumenten Hillegom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het college van burgemeester en wethouders van Hillegom;</text:p>
                </text:list-item>
                <text:list-item text:style-override="id1-3-2-2-1-2-3-2">
                  <text:number>b.</text:number>
                  <text:p text:style-name="al">Eigenaar: degene, die in de kadastrale registers als eigenaar, dan wel als erfpachter of opstalhouder staat ingeschreven;</text:p>
                </text:list-item>
                <text:list-item text:style-override="id1-3-2-2-1-2-3-3">
                  <text:number>c.</text:number>
                  <text:p text:style-name="al">Monument: object, dat is aangewezen als gemeentelijk monument en in het gemeentelijk erfgoedregister is opgenomen;</text:p>
                </text:list-item>
                <text:list-item text:style-override="id1-3-2-2-1-2-3-4">
                  <text:number>d.</text:number>
                  <text:p text:style-name="al">Subsidie: geldelijke bijdrage van de gemeente in de kosten van instandhouding van een woonhuismonument;</text:p>
                </text:list-item>
                <text:list-item text:style-override="id1-3-2-2-1-2-3-5">
                  <text:number>e.</text:number>
                  <text:p text:style-name="al">Subsidieplafond: het bedrag dat gedurende een bepaald tijdvak ten hoogste beschikbaar is voor de verstrekking van een subsidie op basis van een wettelijk voorschrift, zoals een verordening;</text:p>
                </text:list-item>
                <text:list-item text:style-override="id1-3-2-2-1-2-3-6">
                  <text:number>f.</text:number>
                  <text:p text:style-name="al">Woonhuismonument: onroerend monument dat van oorsprong en qua huidige bestemming een functie heeft als woonruimte of een combinatie van wonen en werken met een maximale omvang van totaal 700 m² bruto vloeroppervlak, dat geplaatst is op de gemeentelijke monumentenlijst als bedoeld in de Monumentenverordening gemeente Hillegom;</text:p>
                </text:list-item>
                <text:list-item text:style-override="id1-3-2-2-1-2-3-7">
                  <text:number>g.</text:number>
                  <text:p text:style-name="al">Wet: Algemene wet bestuursrecht.</text:p>
                </text:list-item>
              </text:list>
            </text:section>
            <text:section text:name="artikel_id1-3-2-2-1-3" text:style-name="artikel">
              <text:p text:style-name="artikel_kop_titel"><text:span text:style-name="artikel_kop_label">Artikel</text:span> <text:span text:style-name="artikel_kop_nr">2.</text:span> Doel </text:p>
              <text:p text:style-name="al">Deze verordening is van toepassing op subsidieaanvragen voor gemeentelijke woonhuismonumenten.</text:p>
            </text:section>
            <text:p text:style-name="hoofdstuk_bottom"/>
          </text:section>
          <text:section text:name="hoofdstuk_id1-3-2-2-2" text:style-name="hoofdstuk">
            <text:p text:style-name="hoofdstuk_kop"><text:span text:style-name="label">Hoofdstuk</text:span> <text:span text:style-name="nr">2.</text:span> Subsidie</text:p>
            <text:section text:name="artikel_id1-3-2-2-2-2" text:style-name="artikel">
              <text:p text:style-name="artikel_kop_titel"><text:span text:style-name="artikel_kop_label">Artikel</text:span> <text:span text:style-name="artikel_kop_nr">3.</text:span> Subsidiabele kosten</text:p>
              <text:p text:style-name="al">De volgende kosten komen voor subsidie in aanmerking:</text:p>
              <text:list text:style-name="id1-3-2-2-2-2-3">
                <text:list-item text:style-override="id1-3-2-2-2-2-3-1">
                  <text:number>a.</text:number>
                  <text:p text:style-name="al">de kosten voor het eigenarengedeelte van de verschuldigde onroerendezaakbelasting voor een woonhuismonument;</text:p>
                </text:list-item>
                <text:list-item text:style-override="id1-3-2-2-2-2-3-2">
                  <text:number>b.</text:number>
                  <text:p text:style-name="al">de kosten die zijn verbonden aan een abonnement bij Monumentenwacht Zuid-Holland of een soortgelijke instantie;</text:p>
                </text:list-item>
                <text:list-item text:style-override="id1-3-2-2-2-2-3-3">
                  <text:number>c.</text:number>
                  <text:p text:style-name="al">eenmaal per vier jaar de kosten van inspectie voor een woonhuismonument door de Monumentenwacht Zuid-Holland of een soortgelijke instantie.</text:p>
                </text:list-item>
              </text:list>
            </text:section>
            <text:section text:name="artikel_id1-3-2-2-2-3" text:style-name="artikel">
              <text:p text:style-name="artikel_kop_titel"><text:span text:style-name="artikel_kop_label">Artikel</text:span> <text:span text:style-name="artikel_kop_nr">4.</text:span> Aanvraag</text:p>
              <text:list text:style-name="id1-3-2-2-2-3-2">
                <text:list-item text:style-override="id1-3-2-2-2-3-2">
                  <text:number>1.</text:number>
                  <text:p text:style-name="al">Een aanvraag voor een subsidie op basis van deze verordening wordt schriftelijk bij het college ingediend.</text:p>
                </text:list-item>
                <text:list-item text:style-override="id1-3-2-2-2-3-3">
                  <text:number>2.</text:number>
                  <text:p text:style-name="al">Een aanvraag voor een subsidie op basis van deze verordening kan worden gedaan door de eigenaar van een woonhuismonument.</text:p>
                </text:list-item>
                <text:list-item text:style-override="id1-3-2-2-2-3-4">
                  <text:number>3.</text:number>
                  <text:p text:style-name="al">De aanvraag om verlening van een subsidie wordt uiterlijk 1 november van het jaar waarop de aanvraag ziet ingediend.</text:p>
                </text:list-item>
                <text:list-item text:style-override="id1-3-2-2-2-3-5">
                  <text:number>4.</text:number>
                  <text:p text:style-name="al">Bij de aanvraag worden in ieder geval de volgende documenten gevoegd:</text:p>
                  <text:list text:style-name="id1-3-2-2-2-3-5-3">
                    <text:list-item text:style-override="id1-3-2-2-2-3-5-3-1">
                      <text:number>a.</text:number>
                      <text:p text:style-name="al">een kopie van de verschuldigde onroerendezaakbelasting;</text:p>
                    </text:list-item>
                    <text:list-item text:style-override="id1-3-2-2-2-3-5-3-2">
                      <text:number>b.</text:number>
                      <text:p text:style-name="al">een kopie van het inspectierapport van de Monumentenwacht Zuid-Holland of een soortgelijke instantie.</text:p>
                    </text:list-item>
                  </text:list>
                </text:list-item>
              </text:list>
            </text:section>
            <text:section text:name="artikel_id1-3-2-2-2-4" text:style-name="artikel">
              <text:p text:style-name="artikel_kop_titel"><text:span text:style-name="artikel_kop_label">Artikel</text:span> <text:span text:style-name="artikel_kop_nr">5.</text:span> Beoordeling aanvraag</text:p>
              <text:list text:style-name="id1-3-2-2-2-4-2">
                <text:list-item text:style-override="id1-3-2-2-2-4-2">
                  <text:number>1.</text:number>
                  <text:p text:style-name="al">Alle in het kalenderjaar binnengekomen aanvragen worden gelijktijdig na 1 november van het betreffende jaar beoordeeld.</text:p>
                </text:list-item>
                <text:list-item text:style-override="id1-3-2-2-2-4-3">
                  <text:number>2.</text:number>
                  <text:p text:style-name="al">Het college beslist op de aanvraag op uiterlijk 31 december van het kalenderjaar waarin de aanvraag is ingediend.</text:p>
                </text:list-item>
                <text:list-item text:style-override="id1-3-2-2-2-4-4">
                  <text:number>3.</text:number>
                  <text:p text:style-name="al">Het college kan de beslissing op de aanvraag eenmaal voor ten hoogste 8 weken verdagen.</text:p>
                </text:list-item>
                <text:list-item text:style-override="id1-3-2-2-2-4-5">
                  <text:number>4.</text:number>
                  <text:p text:style-name="al">De aanvraag wordt afgewezen als:</text:p>
                  <text:list text:style-name="id1-3-2-2-2-4-5-3">
                    <text:list-item text:style-override="id1-3-2-2-2-4-5-3-1">
                      <text:number>a.</text:number>
                      <text:p text:style-name="al">de aanvraag niet voldoet aan de regels van deze Verordening;</text:p>
                    </text:list-item>
                    <text:list-item text:style-override="id1-3-2-2-2-4-5-3-2">
                      <text:number>b.</text:number>
                      <text:p text:style-name="al">de aanvraag ziet op een activiteit die is uitgevoerd voor inwerkingtreding van de Verordening;</text:p>
                    </text:list-item>
                    <text:list-item text:style-override="id1-3-2-2-2-4-5-3-3">
                      <text:number>c.</text:number>
                      <text:p text:style-name="al">de subsidieverlening in strijd zou zijn met de regels van de Algemene subsidieverordening Hillegom 2025 of de regels van de Algemene wet bestuursrecht.</text:p>
                    </text:list-item>
                  </text:list>
                </text:list-item>
                <text:list-item text:style-override="id1-3-2-2-2-4-6">
                  <text:number>5.</text:number>
                  <text:p text:style-name="al">De subsidiabele activiteiten worden tot maximaal 100% vergoed.</text:p>
                </text:list-item>
              </text:list>
            </text:section>
            <text:p text:style-name="hoofdstuk_bottom"/>
          </text:section>
          <text:section text:name="hoofdstuk_id1-3-2-2-3" text:style-name="hoofdstuk">
            <text:p text:style-name="hoofdstuk_kop"><text:span text:style-name="label">Hoofdstuk</text:span> <text:span text:style-name="nr">3.</text:span> Onroerendezaakbelasting woonhuismonumenten</text:p>
            <text:section text:name="artikel_id1-3-2-2-3-2" text:style-name="artikel">
              <text:p text:style-name="artikel_kop_titel"><text:span text:style-name="artikel_kop_label">Artikel</text:span> <text:span text:style-name="artikel_kop_nr">6.</text:span> Subsidie onroerendezaakbelasting</text:p>
              <text:p text:style-name="al">Een subsidie als bedoeld in artikel 4 onder a wordt verleend als:</text:p>
              <text:list text:style-name="id1-3-2-2-3-2-3">
                <text:list-item text:style-override="id1-3-2-2-3-2-3-1">
                  <text:number>a.</text:number>
                  <text:p text:style-name="al">de eigenaar aantoont lid te zijn van de Monumentenwacht Zuid-Holland of een soortgelijke instantie;</text:p>
                </text:list-item>
                <text:list-item text:style-override="id1-3-2-2-3-2-3-2">
                  <text:number>b.</text:number>
                  <text:p text:style-name="al">het inspectierapport van Monumentenwacht Zuid-Holland of een soortgelijke instantie niet ouder is dan vier jaren;</text:p>
                </text:list-item>
                <text:list-item text:style-override="id1-3-2-2-3-2-3-3">
                  <text:number>c.</text:number>
                  <text:p text:style-name="al">het woonhuismonument naar het oordeel van het college voldoet aan redelijke eisen vanuit een oogpunt van monumentenzorg en voldoet aan andere wettelijke voorschriften die aan het pand moeten worden gesteld.</text:p>
                </text:list-item>
              </text:list>
            </text:section>
            <text:p text:style-name="hoofdstuk_bottom"/>
          </text:section>
          <text:section text:name="hoofdstuk_id1-3-2-2-4" text:style-name="hoofdstuk">
            <text:p text:style-name="hoofdstuk_kop"><text:span text:style-name="label">Hoofdstuk</text:span> <text:span text:style-name="nr">4.</text:span> Abonnement en inspecties Monumentenwacht</text:p>
            <text:section text:name="artikel_id1-3-2-2-4-2" text:style-name="artikel">
              <text:p text:style-name="artikel_kop_titel"><text:span text:style-name="artikel_kop_label">Artikel</text:span> <text:span text:style-name="artikel_kop_nr">7.</text:span> Vergoeding kosten abonnement</text:p>
              <text:list text:style-name="id1-3-2-2-4-2-2">
                <text:list-item text:style-override="id1-3-2-2-4-2-2">
                  <text:number>1.</text:number>
                  <text:p text:style-name="al">Een subsidie als bedoeld in artikel 4 onder b wordt verleend als de eigenaar aantoont een abonnement te hebben bij Monumentenwacht Zuid-Holland of een soortgelijke instantie.</text:p>
                </text:list-item>
                <text:list-item text:style-override="id1-3-2-2-4-2-3">
                  <text:number>2.</text:number>
                  <text:p text:style-name="al">De kosten voor het abonnement worden jaarlijks tot maximaal 100% vergoed.</text:p>
                </text:list-item>
                <text:list-item text:style-override="id1-3-2-2-4-2-4">
                  <text:number>3.</text:number>
                  <text:p text:style-name="al">Het college kan in bijzondere gevallen of bij misbruik de vergoeding van de kosten van het abonnement beëindigen.</text:p>
                </text:list-item>
              </text:list>
            </text:section>
            <text:section text:name="artikel_id1-3-2-2-4-3" text:style-name="artikel">
              <text:p text:style-name="artikel_kop_titel"><text:span text:style-name="artikel_kop_label">Artikel</text:span> <text:span text:style-name="artikel_kop_nr">8.</text:span> Vergoeding kosten inspectie </text:p>
              <text:list text:style-name="id1-3-2-2-4-3-2">
                <text:list-item text:style-override="id1-3-2-2-4-3-2">
                  <text:number>1.</text:number>
                  <text:p text:style-name="al">Een subsidie als bedoeld in artikel 4 onder c wordt verleend als:</text:p>
                  <text:list text:style-name="id1-3-2-2-4-3-2-3">
                    <text:list-item text:style-override="id1-3-2-2-4-3-2-3-1">
                      <text:number>a.</text:number>
                      <text:p text:style-name="al">de eigenaar aantoont een abonnement te hebben bij de Monumentenwacht Zuid-Holland of een soortgelijke instantie;</text:p>
                    </text:list-item>
                    <text:list-item text:style-override="id1-3-2-2-4-3-2-3-2">
                      <text:number>b.</text:number>
                      <text:p text:style-name="al">de eigenaar opdracht heeft gegeven aan de Monumentenwacht Zuid-Holland of een soortgelijke instantie voor een inspectie;</text:p>
                    </text:list-item>
                    <text:list-item text:style-override="id1-3-2-2-4-3-2-3-3">
                      <text:number>c.</text:number>
                      <text:p text:style-name="al">de eigenaar aantoont dat de inspectie is uitgevoerd.</text:p>
                    </text:list-item>
                  </text:list>
                </text:list-item>
                <text:list-item text:style-override="id1-3-2-2-4-3-3">
                  <text:number>2.</text:number>
                  <text:p text:style-name="al">De kosten voor de inspecties van woonhuismonumenten worden eenmaal in de vier jaar tot maximaal 100% vergoe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9.</text:span> Intrekken oude verordening</text:p>
              <text:p text:style-name="al">De Subsidieverordening monumenten Hillegom 2007 wordt ingetrokken.</text:p>
            </text:section>
            <text:section text:name="artikel_id1-3-2-2-5-3" text:style-name="artikel">
              <text:p text:style-name="artikel_kop_titel"><text:span text:style-name="artikel_kop_label">Artikel</text:span> <text:span text:style-name="artikel_kop_nr">10.</text:span> Overgangsbepaling</text:p>
              <text:p text:style-name="al">De Subsidieverordening monumenten Hillegom 2007 blijft van toepassing op subsidiebesluiten die onder de werking van die Verordening zijn genomen en aanvragen die voor intrekking van die Verordening zijn ingediend.</text:p>
            </text:section>
            <text:section text:name="artikel_id1-3-2-2-5-4" text:style-name="artikel">
              <text:p text:style-name="artikel_kop_titel"><text:span text:style-name="artikel_kop_label">Artikel</text:span> <text:span text:style-name="artikel_kop_nr">11.</text:span> Hardheidsclausule</text:p>
              <text:p text:style-name="al">Het college kan, in bijzondere gevallen, afwijken van het bepaalde in deze verordening, als een strikte toepassing daarvan zal leiden tot een onevenredige benadeling van de aanvrager of subsidieontvanger.</text:p>
            </text:section>
            <text:section text:name="artikel_id1-3-2-2-5-5" text:style-name="artikel">
              <text:p text:style-name="artikel_kop_titel"><text:span text:style-name="artikel_kop_label">Artikel</text:span> <text:span text:style-name="artikel_kop_nr">12.</text:span> Citeertitel en inwerkingtreding</text:p>
              <text:list text:style-name="id1-3-2-2-5-5-2">
                <text:list-item text:style-override="id1-3-2-2-5-5-2">
                  <text:number>1.</text:number>
                  <text:p text:style-name="al">Deze verordening kan worden aangehaald als ‘Subsidieverordening gemeentelijke monumenten Hillegom 2026’.</text:p>
                </text:list-item>
                <text:list-item text:style-override="id1-3-2-2-5-5-3">
                  <text:number>2.</text:number>
                  <text:p text:style-name="al">Deze verordening treedt in werking op de eerste dag na die waarop zij bekend is gemaakt.</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2 februari 2026,</text:span></text:p>
          </text:section>
          <text:section text:name="ondertekening_id1-3-2-3-2">
            <text:p><text:span text:style-name="functie"/></text:p>
          </text:section>
          <text:section text:name="ondertekening_id1-3-2-3-3">
            <text:p><text:span text:style-name="functie"/></text:p>
            <text:p><text:span text:style-name="functie">Y.P.A. Hermans</text:span></text:p>
            <text:p><text:span text:style-name="functie">Griffier</text:span></text:p>
          </text:section>
          <text:section text:name="ondertekening_id1-3-2-3-4">
            <text:p><text:span text:style-name="functie"/></text:p>
            <text:p><text:span text:style-name="functie">R. ter Hark</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gemeente werkt samen met eigenaren en cultuurhistorische verenigingen aan het behoud van erfgoed. Beschermde monumenten zijn beschermd, omdat zij een cultuurhistorisch belang vertegenwoordigen, waarvan de samenleving vindt dat deze aan de komende generaties moet worden overgedragen. Dat belang wordt "cultuurhistorische waarde" genoemd. Die cultuurhistorische waarde is de reden voor de bescherming. De cultuurhistorische waarden van de panden zijn globaal beschreven in de redengevende of identificerende omschrijving van het pand.</text:p>
          <text:p text:style-name="al"/>
          <text:p text:style-name="al">Met deze regeling wordt een bijdrage geleverd aan het behoud van erfgoed in Hillegom.</text:p>
          <text:p text:style-name="al"/>
          <text:p text:style-name="al">Deze verordening geldt niet voor rijksmonumenten, omdat deze monumenten een te grote claim op het gemeentelijk budget zouden leggen. Bovendien zijn er subsidiemogelijkheden bij het Restauratiefonds, de provincie Zuid-Holland en de Rijksdienst voor het Cultureel Erfgoed.</text:p>
          <text:p text:style-name="al"/>
          <text:p text:style-name="al">
          <text:span text:style-name="nadrukvet">Artikel 8</text:span>
        </text:p>
          <text:p text:style-name="al">Een inspectierapport van de Monumentenwacht Zuid-Holland of een soortgelijke instantie verschaft eigenaren van beschermde gemeentelijke monumenten inzicht in de onderhoudsstaat van hun monument. Het lidmaatschap bij Monumentenwacht Zuid-Holland biedt toegang tot een helpdesk voor vragen over onderhoud, instandhouding, verduurzaming en relevante wet- en regelgeving. Ook ontvangen leden korting op het uurtarief voor aanvullende diensten van Monumentenwacht Zuid-Holland, zoals het aanvragen van een duurzaamheidsadvies. Eigenaren kunnen zich op eigen initiatief melden bij Monumentenwacht Zuid-Hol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564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64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illegom</meta:user-defined>
    <meta:user-defined meta:name="OVERHEID.Informatietype/DC.type">officiële publicatie</meta:user-defined>
    <meta:user-defined meta:name="OVERHEIDop.Rubriek/DC.type">algemeen verbindend voorschrift (verordening)</meta:user-defined>
    <meta:user-defined meta:name="OVERHEID.Gemeente/OVERHEID.authority">Hillegom</meta:user-defined>
    <meta:user-defined meta:name="OVERHEID.Gemeente/DCTERMS.publisher">Hillegom</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4:81 van de Algemene wet bestuursrecht]|[1.0:c:BWBR0005537&amp;artikel=4%3A81&amp;g=2026-01-01</meta:user-defined>
    <meta:user-defined meta:name="DC.source">artikel 6 van de Bekendmakingswet]|[1.0:c:BWBR0004287&amp;artikel=6&amp;g=2024-01-01</meta:user-defined>
    <meta:user-defined meta:name="DC.source">artikel 7 van de Bekendmakingswet]|[1.0:c:BWBR0004287&amp;artikel=7&amp;g=2024-01-01</meta:user-defined>
    <meta:user-defined meta:name="DC.source">artikel 8 van de Bekendmakingswet]|[1.0:c:BWBR0004287&amp;artikel=8&amp;g=2024-01-01</meta:user-defined>
    <meta:user-defined meta:name="DC.source">afdeling 3.4 van de Algemene wet bestuursrecht]|[1.0:c:BWBR0005537&amp;afdeling=3.4&amp;g=2026-01-01</meta:user-defined>
    <meta:user-defined meta:name="DC.source">Verordening inzake de wijze waarop ingezetenen en in de gemeente een belang hebbende natuurlijke en rechtspersonen bij de voorbereiding van gemeentelijk beleid worden betrokken]|[https://lokaleregelgeving.overheid.nl/CVDR108451/1</meta:user-defined>
    <meta:user-defined meta:name="DC.source">Beleidskader participatie 2024]|[https://lokaleregelgeving.overheid.nl/CVDR716243/1</meta:user-defined>
    <meta:user-defined meta:name="OVERHEIDop.referentienummer">Z-25-479054</meta:user-defined>
    <meta:user-defined meta:name="DCTERMS.alternative">Subsidieverordening gemeentelijke monumenten Hillegom 2026</meta:user-defined>
    <dc:language>nl</dc:language>
    <meta:user-defined meta:name="OVERHEIDop.locatietype/OVERHEIDop.gebiedsmarkering">Gemeente</meta:user-defined>
    <meta:user-defined meta:name="DC.title">Subsidieverordening gemeentelijke monumenten Hillegom 2026</meta:user-defined>
    <meta:user-defined meta:name="DCTERMS.W3CDTF/DCTERMS.available">2026-03-03</meta:user-defined>
    <meta:user-defined meta:name="DCTERMS.W3CDTF/OVERHEIDop.jaargang">2026</meta:user-defined>
    <meta:user-defined meta:name="OVERHEIDop.publicationIssue">95640</meta:user-defined>
    <meta:user-defined meta:name="OVERHEIDop.betreftRegeling">CVDR757923_1</meta:user-defined>
    <meta:user-defined meta:name="xs:date/OVERHEIDop.startdatum">2026-03-04</meta:user-defined>
    <meta:user-defined meta:name="OVERHEIDop.GmbID/DC.identifier">gmb-2026-95640</meta:user-defined>
    <meta:user-defined meta:name="OVERHEIDop.versieInformatie"/>
  </office:meta>
</office:document-meta>
</file>