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Dagbesteding de Thuiskamer, Kooltuin 11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ooltuin 11, 1811 MG Alkmaar<text:span text:style-name="nadrukvet">; </text:span>Dagbesteding de Thuiskamer</text:p>
            <text:p text:style-name="common-al">
            
          </text:p>
            <text:p text:style-name="common-al">Datum ontvangst: 18-02-2026</text:p>
            <text:p text:style-name="last-al">Zaaknummer: 00001360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028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Dagbesteding de Thuiskamer, Kooltuin 11, 1811 MG Alkmaa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36</meta:user-defined>
    <meta:user-defined meta:name="OVERHEIDop.GmbID/DC.identifier">gmb-2026-95636</meta:user-defined>
    <meta:user-defined meta:name="OVERHEIDop.versieInformatie"/>
  </office:meta>
</office:document-meta>
</file>