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s van 01-06 t/m 30-06-2026 Nabij Scheerestraat 2 - 2a, Markt 1 en Lomberdstraa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s van 01-06 t/m 30-06-2026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Nabij Scheerestraat 2 - 2a, Markt 1 en Lomberdstraat, Grave</text:p>
              </text:list-item>
              <text:list-item text:style-override="id1-3-2-1-1-2-4">
                <text:number>•</text:number>
                <text:p text:style-name="al">Zaaknummer: Z2026-000009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2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4</meta:user-defined>
    <meta:user-defined meta:name="DCTERMS.abstract">Objectvergunning verleend voor het plaatsen van steigers van 01-06 t/m 30-06-2026 Nabij Scheerestraat 2 - 2a, Markt 1 en Lomberdstraat,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steigers van 01-06 t/m 30-06-2026 Nabij Scheerestraat 2 - 2a, Markt 1 en Lomberdstraat, Grave</meta:user-defined>
    <meta:user-defined meta:name="OVERHEIDop.datumEindeReactietermijn">2026-04-09</meta:user-defined>
    <meta:user-defined meta:name="OVERHEIDop.terinzageleggingBG">https://jeleefomgeving.nl/inzien/826458385/fb310779-bbb9-4905-8585-a3b55743132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25</meta:user-defined>
    <meta:user-defined meta:name="OVERHEIDop.GmbID/DC.identifier">gmb-2026-95625</meta:user-defined>
    <meta:user-defined meta:name="OVERHEIDop.versieInformatie"/>
  </office:meta>
</office:document-meta>
</file>