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Vught - Verkiezing gemeenteraad 2026 , Openbare kennisgeving dag van kandidaatstelling en zitting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Vught maakt met het oog op de op woensdag 18 maart 2026 te houden verkiezing van de leden van de gemeenteraad het volgende bekend. </text:p>
            <text:p text:style-name="common-al"/>
            <text:list text:style-name="id1-3-2-1-1-3">
              <text:list-item text:style-override="id1-3-2-1-1-3-1">
                <text:number>*</text:number>
                <text:p text:style-name="al">De inlevering van de kandidatenlijsten, en bijbehorende stukken, vindt plaats op maandag 2 februari 2026, van 9.00 tot 17.00 uur bij het centraal stembureau van gemeente Vught, Secretaris van Rooijstraat 1. Met de reeds bekende partijen is hiervoor een afspraak gemaakt. Wilt u ook deelnemen aan deze verkiezing neem dan zo spoedig mogelijk contact op met de afdeling Burgerzaken. Degenen die kandidatenlijsten inleveren moeten zich identificeren. </text:p>
              </text:list-item>
            </text:list>
            <text:list text:style-name="id1-3-2-1-1-4">
              <text:list-item text:style-override="id1-3-2-1-1-4-1">
                <text:number>*</text:number>
                <text:p text:style-name="al">De niet-openbare zitting van het centraal stembureau van gemeente Vught vindt plaats op dinsdag 3 februari 2026, om 16.00 uur. Deze besloten zitting vindt plaats in het Raadhuis, Leeuwensteinplein 5 te Vught. Tijdens deze zitting onderzoekt het centraal stembureau de ingeleverde kandidatenlijsten. </text:p>
              </text:list-item>
            </text:list>
            <text:list text:style-name="id1-3-2-1-1-5">
              <text:list-item text:style-override="id1-3-2-1-1-5-1">
                <text:number>*</text:number>
                <text:p text:style-name="al">De openbare zitting van het centraal stembureau van gemeente Vught over de <text:span text:style-name="nadrukvet">kandidaatstelling</text:span> vindt plaats op vrijdag 6 februari 2026, om 17.00 uur in het Raadhuis, Leeuwensteinplein 5 te Vught.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
            <text:list text:style-name="id1-3-2-1-1-6">
              <text:list-item text:style-override="id1-3-2-1-1-6-1">
                <text:number>*</text:number>
                <text:p text:style-name="al">De openbare zitting van het centraal stembureau van gemeente Vught over het vaststellen van de <text:span text:style-name="nadrukvet">uitslag</text:span> vindt plaats op donderdag 26 maart 2026, om 16.00 uur in het Raadhuis, Leeuwensteinplein 5 te Vught.</text:p>
              </text:list-item>
            </text:list>
            <text:p text:style-name="common-al"/>
            <text:p text:style-name="common-al">Vught, 7 januari 2026</text:p>
            <text:p text:style-name="common-al"/>
            <text:p text:style-name="common-al">De voorzitter van het centraal stembureau voor de verkiezing van de leden van de raad van de gemeente Vught,</text:p>
            <text:p text:style-name="common-al"/>
            <text:p text:style-name="common-al"/>
            <text:p text:style-name="last-al">C.N.A. Nijkerken-de H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5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ught - Verkiezing gemeenteraad 2026 , Openbare kennisgeving dag van kandidaatstelling en zitting van het centraal stembureau voor kandidaatstelling en uitslagvaststelling</meta:user-defined>
    <meta:user-defined meta:name="DCTERMS.W3CDTF/DCTERMS.available">2026-01-09</meta:user-defined>
    <meta:user-defined meta:name="DCTERMS.W3CDTF/OVERHEIDop.jaargang">2026</meta:user-defined>
    <meta:user-defined meta:name="OVERHEIDop.publicationIssue">9561</meta:user-defined>
    <meta:user-defined meta:name="OVERHEIDop.GmbID/DC.identifier">gmb-2026-9561</meta:user-defined>
    <meta:user-defined meta:name="OVERHEIDop.versieInformatie"/>
  </office:meta>
</office:document-meta>
</file>