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gemeenteraad 2026 - Openbare kennisgeving dag van kandidaatstelling en zittingen van het centraal stembureau voor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gemeenteraad van gemeente Opmeer maakt met het oog op de op woensdag 18 maart 2026 te houden verkiezing van de leden van de gemeenteraad het volgende bekend.</text:p>
            <text:p text:style-name="al"/>
            <text:p text:style-name="al">- De inlevering van de kandidatenlijsten, en bijbehorende stukken, vindt plaats op maandag 2 februari 2026, van 9.00 tot 17.00 uur bij het centraal stembureau van gemeente Opmeer, Klaproos 1, 1716 VS Opmeer. Degenen die de kandidatenlijsten inleveren moeten zich identificeren.</text:p>
            <text:p text:style-name="al"/>
            <text:p text:style-name="al">- De niet-openbare zitting van het centraal stembureau van gemeente Opmeer vindt plaats op dinsdag 3 februari 2026, om 16.00 uur. Deze besloten zitting vindt plaats in gemeentehuis, Klaproos 1, 1716 VS Opmeer . Tijdens deze zitting onderzoekt het centraal stembureau de ingeleverde kandidatenlijsten.</text:p>
            <text:p text:style-name="al"/>
            <text:p text:style-name="al">- De openbare zitting van het centraal stembureau van gemeente Opmeer over de kandidaatstelling vindt plaats op vrijdag 6 februari 2026, om 17.00 uur in de raadzaal, Klaproos 1, 1716 VS Opmeer .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p text:style-name="al"/>
            <text:p text:style-name="al">- De openbare zitting van het centraal stembureau van gemeente Opmeer over het vaststellen van de uitslag vindt plaats op donderdag 26 maart 2026 om 9.00 uur in de raadzaal, Klaproos 1, 1716 VS Opmeer. Bezoekers mogen hierbij aanwezig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5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pmeer gemeenteraad 2026 - Openbare kennisgeving dag van kandidaatstelling en zittingen van het centraal stembureau voor kandidaatstelling en uitslagvaststelling</meta:user-defined>
    <meta:user-defined meta:name="DCTERMS.W3CDTF/DCTERMS.available">2026-01-09</meta:user-defined>
    <meta:user-defined meta:name="DCTERMS.W3CDTF/OVERHEIDop.jaargang">2026</meta:user-defined>
    <meta:user-defined meta:name="OVERHEIDop.publicationIssue">9560</meta:user-defined>
    <meta:user-defined meta:name="OVERHEIDop.GmbID/DC.identifier">gmb-2026-9560</meta:user-defined>
    <meta:user-defined meta:name="OVERHEIDop.versieInformatie"/>
  </office:meta>
</office:document-meta>
</file>