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Park Polderstaete (Plasweg 20 en 20a) </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Waddinxveen heeft op 10 december 2025 het bestemmingsplan “Park Polderstaete (Plasweg 20 en 20a)” met bijbehorend beeldkwaliteitsplan vastgesteld. </text:p>
            <text:p text:style-name="common-al">
            <text:span text:style-name="nadrukvet">Het bestemmingsplan Park Polderstaete</text:span>
          </text:p>
            <text:p text:style-name="common-al">Initiatiefnemers willen een woonhof maken op het agrarische perceel achter de bestaande bedrijfswoning aan Plasweg 20. Park Polderstaete zal bestaan uit 10 nieuwe vrijstaande woningen. Aansluitend aan Park Polderstaete zal (een deel van) het recreatiegebied de Vredenburghzone worden gerealiseerd. Om dit plan waar te kunnen maken dient de bestemming ‘agrarisch’ omgezet te worden naar ‘wonen’ en ‘recreatie’. De bestaande bedrijfswoning aan Plasweg 20 wordt bij het bestemmingsplan betrokken en krijgt ook de bestemming ‘wonen’, aangezien de woning niet meer als bedrijfswoning nodig is. </text:p>
            <text:p text:style-name="common-al">Het bestemmingsplan Park Polderstaete (Plasweg 20 en 20a) maakt de bouw van 10 woningen aan de Plasweg en een natuur- en recreatiegebied mogelijk.</text:p>
            <text:p text:style-name="common-al">
            <text:span text:style-name="nadrukvet">Er zijn zienswijzen ingediend op het ontwerpbestemmingsplan</text:span>
          </text:p>
            <text:p text:style-name="common-al">Het ontwerpbestemmingsplan heeft van 28 december 2023 tot en met 8 februari 2024 ter inzage gelegen. Er zijn 5 zienswijzen op het ontwerpbestemmingsplan ingediend. Deze zienswijzen hebben ervoor gezorgd dat het bestemmingsplan gewijzigd is vastgesteld.</text:p>
            <text:p text:style-name="common-al">
            <text:span text:style-name="nadrukvet">Vanaf 8 januari 2025 kunt u het bestemmingsplan inzien</text:span>
          </text:p>
            <text:p text:style-name="common-al">U kunt het vastgestelde bestemmingsplan en beeldkwaliteitsplan gedurende 6 weken inzien vanaf 8 januari 2025 tot en met 19 februari 2026. Dit kan op de volgende manieren:</text:p>
            <text:list text:style-name="id1-3-2-1-1-9">
              <text:list-item text:style-override="id1-3-2-1-1-9-1">
                <text:number>•</text:number>
                <text:p text:style-name="al">Op <text:a xlink:href="http://www.officielebekendmakingen.nl/" xlink:type="simple"><text:span text:style-name="nadrukondlijn">www.officielebekendmakingen.nl</text:span></text:a> vindt u het bestemmingsplan en bijlagen met een uitgebreide uitleg op het plan. Ook vindt u hier de verbeelding en de regels van het bestemmingsplan;</text:p>
              </text:list-item>
              <text:list-item text:style-override="id1-3-2-1-1-9-2">
                <text:number>•</text:number>
                <text:p text:style-name="al">Op <text:a xlink:href="http://www.omgevingswet.overheid.nl/regels-op-de-kaart/" xlink:type="simple"><text:span text:style-name="nadrukondlijn">www.omgevingswet.overheid.nl/regels-op-de-kaart/</text:span></text:a> op adres Plasweg 20 of onder de IMRO-code “NL.IMRO.0627.BPplasweg20a-0401”;</text:p>
              </text:list-item>
              <text:list-item text:style-override="id1-3-2-1-1-9-3">
                <text:number>•</text:number>
                <text:p text:style-name="al">Bij de Publieksbalie op het gemeentehuis aan Beukenhof 1 te Waddinxveen.</text:p>
              </text:list-item>
            </text:list>
            <text:p text:style-name="common-al">
            <text:span text:style-name="nadrukvet">U kunt tot en met 19 februari 2026 beroep indienen</text:span>
          </text:p>
            <text:p text:style-name="common-al">Belanghebbenden kunnen gedurende een periode van zes weken beroep indienen bij de Raad van State, Afdeling bestuursrechtspraak, Postbus 20019, 2500 EA Den Haag. De termijn begint op de dag nadat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het <text:a xlink:href="https://loket.raadvanstate.nl/digitaal-loket" xlink:type="simple"><text:span text:style-name="nadrukondlijn">Digitaal Loket van de Raad van State</text:span></text:a>. Het indienen van beroep betekent overigens niet dat het besluit niet geldt.</text:p>
            <text:p text:style-name="common-al">
            <text:span text:style-name="nadrukvet">U kunt een voorlopige voorziening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het <text:a xlink:href="https://loket.raadvanstate.nl/digitaal-loket" xlink:type="simple"><text:span text:style-name="nadrukondlijn">Digitaal Loket van de Raad van State</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 </text:p>
            <text:p text:style-name="last-al">Voor meer informatie over het besluit kunt u contact opnemen met mevr. G. Versteeg via het e-mailadres <text:a xlink:href="mailto:g.versteeg@waddinxveen.nl" xlink:type="simple"><text:span text:style-name="nadrukondlijn">g.versteeg@waddinxveen.nl</text:span></text:a> of bell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7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lasweg20a-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Park Polderstaete (Plasweg 20 en 20a)</meta:user-defined>
    <meta:user-defined meta:name="DCTERMS.W3CDTF/DCTERMS.available">2026-01-07</meta:user-defined>
    <meta:user-defined meta:name="DCTERMS.W3CDTF/OVERHEIDop.jaargang">2026</meta:user-defined>
    <meta:user-defined meta:name="OVERHEIDop.publicationIssue">956</meta:user-defined>
    <meta:user-defined meta:name="OVERHEIDop.GmbID/DC.identifier">gmb-2026-956</meta:user-defined>
    <meta:user-defined meta:name="OVERHEIDop.versieInformatie"/>
  </office:meta>
</office:document-meta>
</file>