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ing nieuwe steiger Kerkstraat 30 na plaatsing damwand Waternet te Kerkstraat 30, 1191J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436</text:p>
            <text:p text:style-name="common-al">Soort aanvraag: Omgevingsvergunning</text:p>
            <text:p text:style-name="common-al">Ontvangstdatum: 26 februari 2026</text:p>
            <text:p text:style-name="common-al">Omschrijving: Plaatsing nieuwe steiger Kerkstraat 30 na plaatsing damwand Waternet</text:p>
            <text:p text:style-name="common-al">Locatie: Kerkstraat 30, 1191J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559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9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9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6</meta:user-defined>
    <meta:user-defined meta:name="DCTERMS.abstract">Ouder-Amstel aanvraag Z2026-00000436 Plaatsing nieuwe steiger Kerkstraat 30 na plaatsing damwand Waternet</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Plaatsing nieuwe steiger Kerkstraat 30 na plaatsing damwand Waternet te Kerkstraat 30, 1191JC Ouderkerk aan de Amstel</meta:user-defined>
    <meta:user-defined meta:name="DCTERMS.W3CDTF/DCTERMS.available">2026-03-03</meta:user-defined>
    <meta:user-defined meta:name="DCTERMS.W3CDTF/OVERHEIDop.jaargang">2026</meta:user-defined>
    <meta:user-defined meta:name="OVERHEIDop.publicationIssue">95597</meta:user-defined>
    <meta:user-defined meta:name="OVERHEIDop.GmbID/DC.identifier">gmb-2026-95597</meta:user-defined>
    <meta:user-defined meta:name="OVERHEIDop.versieInformatie"/>
  </office:meta>
</office:document-meta>
</file>