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van een bouwkraan en een container </text:p>
            <text:p text:style-name="common-al"/>
            <text:p text:style-name="common-al">Datum: de container wordt geplaatst voor een aaneengesloten periode van 19 mei 2026 tot uiterlijk 16 juni 2026. De bouwkraan zal slechts sporadisch en uitsluitend op enkele dagen gedurende de dag worden opgesteld.</text:p>
            <text:p text:style-name="common-al"/>
            <text:p text:style-name="common-al">Locatie: Parklaan 4 Hoogezand </text:p>
            <text:p text:style-name="common-al"/>
            <text:p text:style-name="common-al">Datum verzending: 25 februari 2026</text:p>
            <text:p text:style-name="common-al"/>
            <text:p text:style-name="common-al">Zaaknummer: 165144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5594</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94</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94</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51444</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6-03-03</meta:user-defined>
    <meta:user-defined meta:name="DCTERMS.W3CDTF/OVERHEIDop.jaargang">2026</meta:user-defined>
    <meta:user-defined meta:name="OVERHEIDop.publicationIssue">95594</meta:user-defined>
    <meta:user-defined meta:name="OVERHEIDop.GmbID/DC.identifier">gmb-2026-95594</meta:user-defined>
    <meta:user-defined meta:name="OVERHEIDop.versieInformatie"/>
  </office:meta>
</office:document-meta>
</file>