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1-3">
      <text:list-level-style-bullet text:bullet-char="•" text:level="1">
        <style:list-level-properties text:min-label-width="10mm"/>
      </text:list-level-style-bullet>
    </text:list-style>
    <text:list-style style:name="id1-3-2-1-1-14-11-3-1">
      <text:list-level-style-bullet text:bullet-char="•" text:level="1">
        <style:list-level-properties text:min-label-width="10mm"/>
      </text:list-level-style-bullet>
    </text:list-style>
    <text:list-style style:name="id1-3-2-1-1-14-11-3-2">
      <text:list-level-style-bullet text:bullet-char="•" text:level="1">
        <style:list-level-properties text:min-label-width="10mm"/>
      </text:list-level-style-bullet>
    </text:list-style>
    <text:list-style style:name="id1-3-2-1-1-14-11-3-3">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1-1-14-18">
      <text:list-level-style-bullet text:bullet-char="•" text:level="1">
        <style:list-level-properties text:min-label-width="10mm"/>
      </text:list-level-style-bullet>
    </text:list-style>
    <text:list-style style:name="id1-3-2-1-1-14-19">
      <text:list-level-style-bullet text:bullet-char="•" text:level="1">
        <style:list-level-properties text:min-label-width="10mm"/>
      </text:list-level-style-bullet>
    </text:list-style>
    <text:list-style style:name="id1-3-2-1-1-14-20">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14-25">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5 februari 2026</text:p>
            <text:p text:style-name="al">Besluitnummer: VB-26-09 </text:p>
            <text:p text:style-name="al">Registratienummer:</text:p>
            <text:p text:style-name="al"/>
            <text:p text:style-name="al">Intrekking verkeersbesluit VB-22-13: aanwijzing van een parkeerplaats voor het opladen van elektrisch voertuigen op de locatie P.C. Hooftstraat ter hoogte van nummer 53 in Leeuwarden.</text:p>
            <text:p text:style-name="al"/>
            <text:p text:style-name="al">Aanwijzen van een parkeerplaats voor het opladen van elektrisch voertuigen op de locatie P.C. Hooftstraat ter hoogte van nummer 20 in Leeuwarden.</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4">
              <text:list-item text:style-override="id1-3-2-1-1-14-1">
                <text:number>•</text:number>
                <text:p text:style-name="al">dat de gemeente Leeuwarden d.d. 16 februari 2022 het verkeerbesluit VB-22-13 heeft genomen voor het aanwijzen van een parkeerplaats voor het opladen van elektrisch voertuigen op de locatie P.C. Hooftstraat ter hoogte van nummer 53 in Leeuwarden;</text:p>
              </text:list-item>
              <text:list-item text:style-override="id1-3-2-1-1-14-2">
                <text:number>•</text:number>
                <text:p text:style-name="al">dat dit verkeersbesluit is gepubliceerd d.d. 9 maart 2022 onder het kenmerk VB-22-13, dossiernummer 11050345;</text:p>
              </text:list-item>
              <text:list-item text:style-override="id1-3-2-1-1-14-3">
                <text:number>•</text:number>
                <text:p text:style-name="al">dat de parkeerplaats nabij nummer 53 nabij de kathodische beschermingszone ligt van een hogedruk gasleiding in beheer van Liander N.V.;</text:p>
              </text:list-item>
              <text:list-item text:style-override="id1-3-2-1-1-14-4">
                <text:number>•</text:number>
                <text:p text:style-name="al">dat naar aanleiding van deze constatering de netbeheerder heeft aangegeven dat het realiseren van een nieuwe laagspanningsaansluiting, ten behoeve van een nieuwe openbare laadpaal, niet mogelijk is;</text:p>
              </text:list-item>
              <text:list-item text:style-override="id1-3-2-1-1-14-5">
                <text:number>•</text:number>
                <text:p text:style-name="al">dat op basis hiervan is geconstateerd dat de voorgenomen locatie ongeschikt is, vanwege het niet kunnen aansluiten van een openbare laadpaal;</text:p>
              </text:list-item>
              <text:list-item text:style-override="id1-3-2-1-1-14-6">
                <text:number>•</text:number>
                <text:p text:style-name="al">dat daarom het eerder genomen verkeersbesluit d.d. 9 maart 2022 dient te worden ingetrokken;</text:p>
              </text:list-item>
              <text:list-item text:style-override="id1-3-2-1-1-14-7">
                <text:number>•</text:number>
                <text:p text:style-name="al">dat alle nieuwe auto's en bestelwagens die vanaf 2035 in de EU worden verkocht geen CO2 meer mogen uitstoten; </text:p>
              </text:list-item>
              <text:list-item text:style-override="id1-3-2-1-1-14-8">
                <text:number>•</text:number>
                <text:p text:style-name="al">dat er de komende jaren ook in gemeente Leeuwarden naar verwachting meer elektrische auto’s bijkomen; </text:p>
              </text:list-item>
              <text:list-item text:style-override="id1-3-2-1-1-14-9">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4-10">
                <text:number>•</text:number>
                <text:p text:style-name="al">dat het daarvoor belangrijk is dat er voldoende oplaadpunten beschikbaar zijn gesteld om het groeiende aantal elektrische auto’s te kunnen opladen; </text:p>
              </text:list-item>
              <text:list-item text:style-override="id1-3-2-1-1-14-11">
                <text:number>•</text:number>
                <text:p text:style-name="al">dat het verzoek voor plaatsing van een laadpaal uit 2022 opnieuw is beoordeeld: </text:p>
                <text:list text:style-name="id1-3-2-1-1-14-11-3">
                  <text:list-item text:style-override="id1-3-2-1-1-14-11-3-1">
                    <text:number>•</text:number>
                    <text:p text:style-name="al">dat de eigenaar van de elektrische auto niet kan opladen op het eigen terrein; </text:p>
                  </text:list-item>
                  <text:list-item text:style-override="id1-3-2-1-1-14-11-3-2">
                    <text:number>•</text:number>
                    <text:p text:style-name="al">dat de aanvrager in bezit is van een elektrische auto onder lease of koopcontract;</text:p>
                  </text:list-item>
                  <text:list-item text:style-override="id1-3-2-1-1-14-11-3-3">
                    <text:number>•</text:number>
                    <text:p text:style-name="al">dat er genoeg stroom op het net is in de buurt van de aanvrager;</text:p>
                  </text:list-item>
                </text:list>
              </text:list-item>
              <text:list-item text:style-override="id1-3-2-1-1-14-12">
                <text:number>•</text:number>
                <text:p text:style-name="al">dat de uitgangspunten van de aanvraag uit 2022 nog steeds van toepassing zijn; </text:p>
              </text:list-item>
              <text:list-item text:style-override="id1-3-2-1-1-14-13">
                <text:number>•</text:number>
                <text:p text:style-name="al">dat er daarom gezocht is naar een nieuwe locatie voor een openbare laadpaal op de P.C Hooftstraat; </text:p>
              </text:list-item>
              <text:list-item text:style-override="id1-3-2-1-1-14-14">
                <text:number>•</text:number>
                <text:p text:style-name="al">dat de locatie ter hoogte van P.C. Hooftstraat nummer 20 in Leeuwarden geschikt geacht wordt geacht als een nieuwe locatie voor een openbare laadpaal;</text:p>
              </text:list-item>
              <text:list-item text:style-override="id1-3-2-1-1-14-15">
                <text:number>•</text:number>
                <text:p text:style-name="al">dat de voorgestelde locatie als geschikt is beoordeeld door verschillende partijen (concessiehouder, gemeentelijke organisatie);</text:p>
              </text:list-item>
              <text:list-item text:style-override="id1-3-2-1-1-14-16">
                <text:number>•</text:number>
                <text:p text:style-name="al">dat er daarom bij openbare parkeerplaatsen laadpalen worden neergezet; </text:p>
              </text:list-item>
              <text:list-item text:style-override="id1-3-2-1-1-14-17">
                <text:number>•</text:number>
                <text:p text:style-name="al">dat bij één laadpaal twee elektrische auto’s kunnen worden opgeladen; </text:p>
              </text:list-item>
              <text:list-item text:style-override="id1-3-2-1-1-14-18">
                <text:number>•</text:number>
                <text:p text:style-name="al">dat in dit geval een locatie is gezocht op basis van een eerder besluit waar één parkeerplaats is aangewezen voor het opladen van elektrische voertuigen; </text:p>
              </text:list-item>
              <text:list-item text:style-override="id1-3-2-1-1-14-19">
                <text:number>•</text:number>
                <text:p text:style-name="al">dat de keuze om één parkeerplaats aan te wijzen voor het opladen van elektrische voertuigen wordt overgenomen in dit besluit; </text:p>
              </text:list-item>
              <text:list-item text:style-override="id1-3-2-1-1-14-20">
                <text:number>•</text:number>
                <text:p text:style-name="al">dat deze parkeerplaats daarmee een oplaadplek wordt en deze parkeerplaats niet meer beschikbaar is voor algemeen gebruik; </text:p>
              </text:list-item>
              <text:list-item text:style-override="id1-3-2-1-1-14-21">
                <text:number>•</text:number>
                <text:p text:style-name="al">dat bij de belangenafweging de belangen van bewoners ondernemers en overige belanghebbenden zijn betrokken, waarbij het realiseren van een fijnmaziger openbaar laadnetwerk heeft geprevaleerd;</text:p>
              </text:list-item>
              <text:list-item text:style-override="id1-3-2-1-1-14-22">
                <text:number>•</text:number>
                <text:p text:style-name="al">dat overleg met de politie heeft plaatsgevonden, waarbij de politie heeft aangegeven geen bezwaren te hebben tegen dit besluit;</text:p>
              </text:list-item>
              <text:list-item text:style-override="id1-3-2-1-1-14-23">
                <text:number>•</text:number>
                <text:p text:style-name="al">dat in het onderstaande besluit de verkeerstekens zullen worden benoemd volgens artikel 96 van het Reglement Verkeersregels en Verkeerstekens 1990;</text:p>
              </text:list-item>
              <text:list-item text:style-override="id1-3-2-1-1-14-24">
                <text:number>•</text:number>
                <text:p text:style-name="al">dat de parkeerplaatsen onderdeel uitmaken van een weg die onder beheer is van de gemeente Leeuwarden;</text:p>
              </text:list-item>
              <text:list-item text:style-override="id1-3-2-1-1-14-25">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Het verkeersbesluit VB-22-13, te weten: middels het plaatsen van borden E4 van bijlage I van het Reglement Verkeersregels en Verkeerstekens 1990 en een wit onderbord met aanduiding “alleen opladen elektrische voertuigen” aan te wijzen één parkeervak op de locatie P.C. Hooftstraat ter hoogte van nummer 53 in Leeuwarden, alleen bestemd voor elektrische personenauto’s met gebruik van de laadpaal, in te trekken;</text:p>
            <text:p text:style-name="common-al">- Door middel van het plaatsen van borden E08O van bijlage I van het Reglement Verkeersregels en Verkeerstekens 1990 op de locatie P.C. Hooftstraat ter hoogte van nr.20 in Leeuwarden een parkeervak aan te wijzen alleen bestemd voor het laden van elektrische auto’s met gebruik van de laadpaal. </text:p>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5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en aanwijzen parkeerplaats voor laden van elektrische voertuigen - P.C. Hooftstraat t.h.v. nr. 20 te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6-09</meta:user-defined>
    <meta:user-defined meta:name="DCTERMS.abstract">Intrekken verkeersbesluit VB-22-13 en Aanwijzen van een parkeerplaats voor het opladen van elektrisch voertuigen op de locatie P.C. Hooftstraat ter hoogte van nummer 20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11</meta:user-defined>
    <meta:user-defined meta:name="OVERHEIDop.externeBijlage">Situatietekening|exb-2026-7324</meta:user-defined>
    <meta:user-defined meta:name="DCTERMS.W3CDTF/OVERHEIDop.jaargang">2026</meta:user-defined>
    <meta:user-defined meta:name="OVERHEIDop.publicationIssue">95590</meta:user-defined>
    <meta:user-defined meta:name="OVERHEIDop.GmbID/DC.identifier">gmb-2026-95590</meta:user-defined>
    <meta:user-defined meta:name="OVERHEIDop.versieInformatie"/>
  </office:meta>
</office:document-meta>
</file>