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Heuvelweg 6, 1981 LV Velsen-Zuid, Omloop van Zandvoort op 29 maart 2026 van 11:00 tot 15:3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evenementenvergunning </text:span>
            <text:span text:style-name="nadrukvet">Heuvelweg 6, 1981 LV Velsen-Zuid, Omloop van Zandvoort op 29 maart 2026 van 11:00 tot 15:30 uur</text:span>
          </text:p>
            <text:p text:style-name="common-al">
            
          </text:p>
            <text:p text:style-name="common-al">De burgemeester van de gemeente Velsen maakt bekend dat hij de volgende aanvraag voor een evenementenvergunning heeft ontvangen op grond van de Algemene plaatselijke verordening artikel 2:5. De datum van ontvangst is tussen haakjes vermeld.</text:p>
            <text:p text:style-name="common-al">
            <text:span text:style-name="nadrukvet">Velsen-Zuid</text:span>
          </text:p>
            <text:p text:style-name="last-al">Heuvelweg 6, 1981 LV Velsen-Zuid, Omloop van Zandvoort op 29 maart 2026 van 11:00 tot 15:30 uur (07-01-2026) 045339322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9559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59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59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4533932220</meta:user-defined>
    <meta:user-defined meta:name="DCTERMS.abstract">---</meta:user-defined>
    <dc:language>nl</dc:language>
    <meta:user-defined meta:name="OVERHEIDop.locatietype/OVERHEIDop.gebiedsmarkering">Punt</meta:user-defined>
    <meta:user-defined meta:name="DC.title">Ingediende aanvraag evenementenvergunning Heuvelweg 6, 1981 LV Velsen-Zuid, Omloop van Zandvoort op 29 maart 2026 van 11:00 tot 15:30 uur</meta:user-defined>
    <meta:user-defined meta:name="DCTERMS.W3CDTF/DCTERMS.available">2026-01-09</meta:user-defined>
    <meta:user-defined meta:name="DCTERMS.W3CDTF/OVERHEIDop.jaargang">2026</meta:user-defined>
    <meta:user-defined meta:name="OVERHEIDop.publicationIssue">9559</meta:user-defined>
    <meta:user-defined meta:name="OVERHEIDop.GmbID/DC.identifier">gmb-2026-9559</meta:user-defined>
    <meta:user-defined meta:name="OVERHEIDop.versieInformatie"/>
  </office:meta>
</office:document-meta>
</file>