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raaipanstraat 43A 1091PH Amsterdam, Transvaal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raaipanstraat 43A 1091PH Amsterdam, Transvaalbuurt  []     </text:p>
            <text:p text:style-name="common-al">Verzonden naar aanvrager op: </text:p>
            <text:p text:style-name="common-al">Kenmerk gemeente: Z/20/1775827</text:p>
            <text:p text:style-name="common-al">
            <text:span text:style-name="nadrukvet">Vergunning ingetrokken voor een Bed &amp; Breakfast vergunning aan Kraaipanstraat 43A 1091PH Amsterdam, Transvaalbuurt  []     </text:span>
          </text:p>
            <text:p text:style-name="common-al">De gemeente Amsterdam heeft een vergunning voor een Bed &amp; Breakfast aan Kraaipanstraat 43A 1091PH Amsterdam, Transvaal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582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58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8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8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5827</meta:user-defined>
    <meta:user-defined meta:name="DCTERMS.abstract">B&amp;B vergunning aanvragen - Kraaipanstraat 43A</meta:user-defined>
    <dc:language>nl</dc:language>
    <meta:user-defined meta:name="OVERHEIDop.locatietype/OVERHEIDop.gebiedsmarkering">Punt</meta:user-defined>
    <meta:user-defined meta:name="DC.title">Besluit intrekken Bed &amp; Breakfast vergunning Kraaipanstraat 43A 1091PH Amsterdam, Transvaalbuurt  []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89</meta:user-defined>
    <meta:user-defined meta:name="OVERHEIDop.GmbID/DC.identifier">gmb-2026-95589</meta:user-defined>
    <meta:user-defined meta:name="OVERHEIDop.versieInformatie"/>
  </office:meta>
</office:document-meta>
</file>