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merikaanse Dag op 30 mei 2026 van 10.00 uur tot 18.00 uur aan Europaweg 153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SCHOONEBEEK</text:span>
          </text:p>
            <text:p text:style-name="common-al">19 februari 2026, <text:span text:style-name="nadrukvet">Europaweg 153,</text:span> Amerikaanse Dag op 30 mei 2026 van 10.00 uur tot 18.00 uur (5889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894-2026</meta:user-defined>
    <dc:language>nl</dc:language>
    <meta:user-defined meta:name="OVERHEIDop.locatietype/OVERHEIDop.gebiedsmarkering">Adres</meta:user-defined>
    <meta:user-defined meta:name="DC.title">Toestemming voor de Amerikaanse Dag op 30 mei 2026 van 10.00 uur tot 18.00 uur aan Europaweg 153 te Schoonebeek</meta:user-defined>
    <meta:user-defined meta:name="DCTERMS.W3CDTF/DCTERMS.available">2026-03-03</meta:user-defined>
    <meta:user-defined meta:name="DCTERMS.W3CDTF/OVERHEIDop.jaargang">2026</meta:user-defined>
    <meta:user-defined meta:name="OVERHEIDop.publicationIssue">95578</meta:user-defined>
    <meta:user-defined meta:name="OVERHEIDop.GmbID/DC.identifier">gmb-2026-95578</meta:user-defined>
    <meta:user-defined meta:name="OVERHEIDop.versieInformatie"/>
  </office:meta>
</office:document-meta>
</file>