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OPA vergunning voor Nieuwbouw 4 levensloopbestendige woningen Spaubeek, Iepenlaan ongenummerd,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Nieuwbouw 4 levensloopbestendige woningen Spaubeek</text:p>
            <text:p text:style-name="common-al">
            <text:span text:style-name="nadrukvet">Locatie: </text:span>Iepenlaan ongenummerd, Spaubeek</text:p>
            <text:p text:style-name="common-al">
            <text:span text:style-name="nadrukvet">Datum verzending:</text:span> 27 februari 2026</text:p>
            <text:p text:style-name="common-al">
            <text:span text:style-name="nadrukvet">Kenmerk:</text:span> Z2025-00000428</text:p>
            <text:p text:style-name="common-al">De aanvraag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Dit besluit gaat over het vergunnen van een activiteit die niet past binnen het nu geldende Omgevingsplan. Daarom wordt een zogenaamde BOPA-vergunning verleend voor deze activiteit. De gemeente zal deze BOPA (Buitenplanse Omgevingsplan Activiteit) op een later </text:span>
            <text:span text:style-name="nadrukvet">moment </text:span>
            <text:span text:style-name="nadrukvet">verwerken in het Omgevingsplan. Zie voor meer details hierover artikel 16.64a lid 2 van de Omgevingswet.</text:span>
          </text:p>
            <text:p text:style-name="common-al">
            <text:span text:style-name="nadrukvet">Niet eens met het besluit?</text:span>
          </text:p>
            <text:p text:style-name="common-al">
            <text:span text:style-name="nadrukcur">
              <text:span text:style-name="nadrukvet">Bent u het met dit besluit niet eens, dan kunt u (als u belanghebbende bent) hiertegen schriftelijk bezwaar maken. Dit bezwaarschrift stuurt u naar het college van burgemeester en wethouders van gemeente Beek, Postbus 20, 6190 AA Beek.</text:span>
            </text:span>
          </text:p>
            <text:p text:style-name="common-al">
            <text:span text:style-name="nadrukcur">
              <text:span text:style-name="nadrukvet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cur">
              <text:span text:style-name="nadrukvet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last-al">
            <text:span text:style-name="nadrukcur">
              <text:span text:style-name="nadrukvet">Het college van burgemeester en wethouders van gemeente Beek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557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7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7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28</meta:user-defined>
    <meta:user-defined meta:name="DCTERMS.abstract">Betreft: Beschikking op aanvraag op locatie Iepenlaan ongenummerd, Spaubeek</meta:user-defined>
    <dc:language>nl</dc:language>
    <meta:user-defined meta:name="DC.title">Besluit BOPA vergunning voor Nieuwbouw 4 levensloopbestendige woningen Spaubeek, Iepenlaan ongenummerd, Spaubeek</meta:user-defined>
    <meta:user-defined meta:name="OVERHEIDop.locatietype/OVERHEIDop.gebiedsmarkering">GeometrieRef</meta:user-defined>
    <meta:user-defined meta:name="DCTERMS.W3CDTF/DCTERMS.available">2026-03-03</meta:user-defined>
    <meta:user-defined meta:name="DCTERMS.W3CDTF/OVERHEIDop.jaargang">2026</meta:user-defined>
    <meta:user-defined meta:name="OVERHEIDop.externeBijlage">Afwijkvergunning|exb-2026-7322</meta:user-defined>
    <meta:user-defined meta:name="OVERHEIDop.publicationIssue">95573</meta:user-defined>
    <meta:user-defined meta:name="OVERHEIDop.GmbID/DC.identifier">gmb-2026-95573</meta:user-defined>
    <meta:user-defined meta:name="OVERHEIDop.versieInformatie"/>
  </office:meta>
</office:document-meta>
</file>