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weg 67 F, 1521 DM Wormerveer - het wijzigen van de brandsch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020 - het wijzigen van de brandscheiding van een woning -  - op de locatie Zaanweg 67 F, 1521 DM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57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20</meta:user-defined>
    <dc:language>nl</dc:language>
    <meta:user-defined meta:name="OVERHEIDop.locatietype/OVERHEIDop.gebiedsmarkering">Punt</meta:user-defined>
    <meta:user-defined meta:name="DC.title">Verlenging beslistermijn omgevingsvergunning - Zaanweg 67 F, 1521 DM Wormerveer - het wijzigen van de brandscheiding van een wo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72</meta:user-defined>
    <meta:user-defined meta:name="OVERHEIDop.GmbID/DC.identifier">gmb-2026-95572</meta:user-defined>
    <meta:user-defined meta:name="OVERHEIDop.versieInformatie"/>
  </office:meta>
</office:document-meta>
</file>