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schrijving in het Landelijk Register Kinderopvang (L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ldenzaal maakt op grond van artikel 3:12 van de Algemene Wet Bestuursrecht bekend:</text:p>
            <text:p text:style-name="common-al">Inschrijving in het Landelijk Register Kinderopvang (LRK):</text:p>
            <text:list text:style-name="id1-3-2-1-1-3">
              <text:list-item text:style-override="id1-3-2-1-1-3-1">
                <text:number>•</text:number>
                <text:p text:style-name="al">Smallsteps BV, locatie Buitenschoolse opvang Partou BSO Guido Gezellestraat 35, Guido Gezellestraat 35, 7576 AG Oldenzaal, registratienummer LRK: 152462119. </text:p>
              </text:list-item>
            </text:list>
            <text:p text:style-name="last-al">Dit maakt het college van burgemeester en wethouders bekend op grond van artikel 8, vierde lid van het Besluit landelijk register kinderopvang en register buitenlandse kinderopv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9557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57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57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Oldenzaal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Zorg en gezond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Inschrijving in het Landelijk Register Kinderopvang (LRK)</meta:user-defined>
    <meta:user-defined meta:name="DCTERMS.W3CDTF/DCTERMS.available">2026-03-05</meta:user-defined>
    <meta:user-defined meta:name="DCTERMS.W3CDTF/OVERHEIDop.jaargang">2026</meta:user-defined>
    <meta:user-defined meta:name="OVERHEIDop.publicationIssue">95571</meta:user-defined>
    <meta:user-defined meta:name="OVERHEIDop.GmbID/DC.identifier">gmb-2026-95571</meta:user-defined>
    <meta:user-defined meta:name="OVERHEIDop.versieInformatie"/>
  </office:meta>
</office:document-meta>
</file>