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kleine bouwplaats van 27-02 t/m 10-05-2026, Charlotte van Montpensierlaan 50,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6 een besluit genomen op de aanvraag. De vergunning is aangevraagd voor het inrichten van een kleine bouwplaats van 27-02 t/m 10-05-2026 op locatie Charlotte van Montpensierlaan 50, 1181R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9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9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5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4</meta:user-defined>
    <meta:user-defined meta:name="DCTERMS.abstract">Betreft:  besluit op locatie Charlotte van Montpensierlaan 50, 1181RR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inrichten van een kleine bouwplaats van 27-02 t/m 10-05-2026, Charlotte van Montpensierlaan 50, 1181RR Amstelveen</meta:user-defined>
    <meta:user-defined meta:name="DCTERMS.W3CDTF/DCTERMS.available">2026-03-03</meta:user-defined>
    <meta:user-defined meta:name="DCTERMS.W3CDTF/OVERHEIDop.jaargang">2026</meta:user-defined>
    <meta:user-defined meta:name="OVERHEIDop.publicationIssue">95570</meta:user-defined>
    <meta:user-defined meta:name="OVERHEIDop.GmbID/DC.identifier">gmb-2026-95570</meta:user-defined>
    <meta:user-defined meta:name="OVERHEIDop.versieInformatie"/>
  </office:meta>
</office:document-meta>
</file>