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mzetten van een bedrijfswoning naar plattelandswoning aan Ridderbuurt 17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7-02-2026</text:span>een omgevingsvergunning verleend. De gemeente geeft hiermee toestemming voor het omzetten van een bedrijfswoning naar plattelandswoning aan Ridderbuurt 17 Alphen aan den Rijn, geregistreerd onder nr. 048437843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556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6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6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84362</meta:user-defined>
    <meta:user-defined meta:name="DCTERMS.abstract">Verleende vergunning voor het omzetten van een bedrijfswoning naar plattelandswoning aan Ridderbuurt 17 Alphen aan den Rijn</meta:user-defined>
    <dc:language>nl</dc:language>
    <meta:user-defined meta:name="OVERHEIDop.locatietype/OVERHEIDop.gebiedsmarkering">Vlak</meta:user-defined>
    <meta:user-defined meta:name="DC.title">Verleende vergunning voor het omzetten van een bedrijfswoning naar plattelandswoning aan Ridderbuurt 17 Alphen aan den Rijn</meta:user-defined>
    <meta:user-defined meta:name="DCTERMS.W3CDTF/DCTERMS.available">2026-03-03</meta:user-defined>
    <meta:user-defined meta:name="DCTERMS.W3CDTF/OVERHEIDop.jaargang">2026</meta:user-defined>
    <meta:user-defined meta:name="OVERHEIDop.publicationIssue">95568</meta:user-defined>
    <meta:user-defined meta:name="OVERHEIDop.GmbID/DC.identifier">gmb-2026-95568</meta:user-defined>
    <meta:user-defined meta:name="OVERHEIDop.versieInformatie"/>
  </office:meta>
</office:document-meta>
</file>