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Leeghwaterweg  nabij nummer 3 Wijdewormer,realiseren 2 laadpalen incl. overkapping, reclamezuil en 3 energieopslagsyst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janauri 2026</text:p>
            <text:p text:style-name="common-al">Ons kenmerk:2026AV0001</text:p>
            <text:p text:style-name="common-al"/>
            <text:p text:style-name="last-al">De stukken kunt u op afspraak inzien.In dit stadium is het indienen van zienswijzen/bezwaar/beroep nog niet mogelijk. Indien een (ontwerp)besluit genomen is, zal dit bekendgemaakt worden, waarna u uw zienswijze/bezwaar/beroep kunt indienen. Dit bericht wordt ook bekendgemaakt in het nieuwsblad Wormerland en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55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 Leeghwaterweg  nabij nummer 3 Wijdewormer,realiseren 2 laadpalen incl. overkapping, reclamezuil en 3 energieopslagsystem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56</meta:user-defined>
    <meta:user-defined meta:name="OVERHEIDop.GmbID/DC.identifier">gmb-2026-9556</meta:user-defined>
    <meta:user-defined meta:name="OVERHEIDop.versieInformatie"/>
  </office:meta>
</office:document-meta>
</file>