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uurtfeest op 22 augustus 2026 van 14.00 uur tot 23.59 uur aan grasveld nabij Helmstok 11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KLAZIENAVEEN</text:span>
          </text:p>
            <text:p text:style-name="common-al">20 februari 2026, <text:span text:style-name="nadrukvet">grasveld nabij Helmstok 11,</text:span> Buurtfeest op 22 augustus 2026 van 14.00 uur tot 23.59 uur (45793-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55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5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5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5793-2026</meta:user-defined>
    <dc:language>nl</dc:language>
    <meta:user-defined meta:name="OVERHEIDop.locatietype/OVERHEIDop.gebiedsmarkering">Adres</meta:user-defined>
    <meta:user-defined meta:name="DC.title">Toestemming voor een Buurtfeest op 22 augustus 2026 van 14.00 uur tot 23.59 uur aan grasveld nabij Helmstok 11 te Klazienaveen</meta:user-defined>
    <meta:user-defined meta:name="DCTERMS.W3CDTF/DCTERMS.available">2026-03-03</meta:user-defined>
    <meta:user-defined meta:name="DCTERMS.W3CDTF/OVERHEIDop.jaargang">2026</meta:user-defined>
    <meta:user-defined meta:name="OVERHEIDop.publicationIssue">95552</meta:user-defined>
    <meta:user-defined meta:name="OVERHEIDop.GmbID/DC.identifier">gmb-2026-95552</meta:user-defined>
    <meta:user-defined meta:name="OVERHEIDop.versieInformatie"/>
  </office:meta>
</office:document-meta>
</file>