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en gebruiken van 49 gesloten bodemenergiesystemen op de locatie De Erfjes fase 2, Gieser Wildeman ong. te Hendrik-Ido-Ambacht zaaknummer 9003592908</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Besluit activiteiten leefomgeving (Bal) en/of Omgevingsplan ontvangen. De melding is gedaan voor het aanleggen en gebruiken van 49 gesloten bodemenergiesystemen op de locatie De Erfjes fase 2, Gieser Wildeman ong. te Hendrik-Ido-Amba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9554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4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4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aanleggen en gebruiken van 49 gesloten bodemenergiesystemen op de locatie De Erfjes fase 2, Gieser Wildeman ong. te Hendrik-Ido-Ambacht zaaknummer 9003592908</meta:user-defined>
    <meta:user-defined meta:name="DCTERMS.W3CDTF/DCTERMS.available">2026-03-03</meta:user-defined>
    <meta:user-defined meta:name="DCTERMS.W3CDTF/OVERHEIDop.jaargang">2026</meta:user-defined>
    <meta:user-defined meta:name="OVERHEIDop.publicationIssue">95543</meta:user-defined>
    <meta:user-defined meta:name="OVERHEIDop.GmbID/DC.identifier">gmb-2026-95543</meta:user-defined>
    <meta:user-defined meta:name="OVERHEIDop.versieInformatie"/>
  </office:meta>
</office:document-meta>
</file>