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ermis op Erica op 23, 24, 25, 26 en 27 september 2026 aan Havenstraat te Erica</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
              <text:span text:style-name="nadrukvet">ERICA</text:span>
            </text:span>
          </text:p>
            <text:p text:style-name="common-al">23 februari 2026, <text:span text:style-name="nadrukvet">Havenstraat,</text:span> Kermis op Erica op 23, 24, 25, 26 en 27 september 2026 (14435-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554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4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4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4435-2026</meta:user-defined>
    <dc:language>nl</dc:language>
    <meta:user-defined meta:name="OVERHEIDop.locatietype/OVERHEIDop.gebiedsmarkering">Weg</meta:user-defined>
    <meta:user-defined meta:name="DC.title">Toestemming voor de Kermis op Erica op 23, 24, 25, 26 en 27 september 2026 aan Havenstraat te Erica</meta:user-defined>
    <meta:user-defined meta:name="DCTERMS.W3CDTF/DCTERMS.available">2026-03-03</meta:user-defined>
    <meta:user-defined meta:name="DCTERMS.W3CDTF/OVERHEIDop.jaargang">2026</meta:user-defined>
    <meta:user-defined meta:name="OVERHEIDop.publicationIssue">95541</meta:user-defined>
    <meta:user-defined meta:name="OVERHEIDop.GmbID/DC.identifier">gmb-2026-95541</meta:user-defined>
    <meta:user-defined meta:name="OVERHEIDop.versieInformatie"/>
  </office:meta>
</office:document-meta>
</file>