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utch Open IFAA Tournaments Outdoorweekend op 22 mei 2026 van 08.00 uur tot en met 22.00 uur en 23 tot en met 25 mei 2026 van 07.00 uur tot en met 20.00 uur aan Schansstraat (de Muur)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23 februari 2026, <text:span text:style-name="nadrukvet">Schansstraat (de Muur),</text:span> Dutch Open IFAA Tournaments Outdoorweekend op 22 mei 2026 van 08.00 uur tot en met 22.00 uur en 23 tot en met 25 mei 2026 van 07.00 uur tot en met 20.00 uur (6026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0267-2026</meta:user-defined>
    <dc:language>nl</dc:language>
    <meta:user-defined meta:name="OVERHEIDop.locatietype/OVERHEIDop.gebiedsmarkering">Weg</meta:user-defined>
    <meta:user-defined meta:name="DC.title">Toestemming voor het Dutch Open IFAA Tournaments Outdoorweekend op 22 mei 2026 van 08.00 uur tot en met 22.00 uur en 23 tot en met 25 mei 2026 van 07.00 uur tot en met 20.00 uur aan Schansstraat (de Muur) te Emmen</meta:user-defined>
    <meta:user-defined meta:name="DCTERMS.W3CDTF/DCTERMS.available">2026-03-03</meta:user-defined>
    <meta:user-defined meta:name="DCTERMS.W3CDTF/OVERHEIDop.jaargang">2026</meta:user-defined>
    <meta:user-defined meta:name="OVERHEIDop.publicationIssue">95533</meta:user-defined>
    <meta:user-defined meta:name="OVERHEIDop.GmbID/DC.identifier">gmb-2026-95533</meta:user-defined>
    <meta:user-defined meta:name="OVERHEIDop.versieInformatie"/>
  </office:meta>
</office:document-meta>
</file>