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uitvoeringsbesluit parkeren Gouda pilot</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4 februari 2026,</text:p>
            <text:p text:style-name="al"/>
            <text:p text:style-name="al"/>
            <text:p text:style-name="al">gelet op artikel 21 van de Parkeerverordening Gouda 2024;</text:p>
            <text:p text:style-name="al"/>
            <text:p text:style-name="al">
            <text:span text:style-name="nadrukvet">besluit:</text:span>
          </text:p>
            <text:p text:style-name="al"/>
            <text:p text:style-name="al">
            <text:span text:style-name="nadrukvet">Het Uitvoeringsbesluit parkeren Gouda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7a wordt een nieuw artikel ingevoegd, luidend: </text:p>
            <text:p text:style-name="al">
            <text:span text:style-name="nadrukvet">Artikel 7b Bezoekersregeling verenigingen, stichtingen en kerkgenootschappen (pilot)</text:span>
          </text:p>
            <text:list text:style-name="id1-3-2-2-1-4">
              <text:list-item text:style-override="id1-3-2-2-1-4-1">
                <text:number>1.</text:number>
                <text:p text:style-name="al">Verenigingen, stichtingen en kerkgenootschappen in vergunningsector 8 komen in aanmerking voor bezoekersregeling, als wordt voldaan aan de volgende voorwaarden: </text:p>
                <text:list text:style-name="id1-3-2-2-1-4-1-3">
                  <text:list-item text:style-override="id1-3-2-2-1-4-1-3-1">
                    <text:number>a.</text:number>
                    <text:p text:style-name="al">de vereniging of de stichting of het kerkgenootschap heeft een aantoonbaar maatschappelijk belang voor de wijk. Dit moet bij de aanvraag door de aanvrager gemotiveerd worden;</text:p>
                  </text:list-item>
                  <text:list-item text:style-override="id1-3-2-2-1-4-1-3-2">
                    <text:number>b.</text:number>
                    <text:p text:style-name="al">de vereniging of de stichting of het kerkgenootschap is vóór 1 mei 2025 in sector 8 gevestigd;</text:p>
                  </text:list-item>
                  <text:list-item text:style-override="id1-3-2-2-1-4-1-3-3">
                    <text:number>c.</text:number>
                    <text:p text:style-name="al">de vereniging of de stichting of het kerkgenootschap geeft aan mee te werken aan het verstrekken van relevante gegevens aan de gemeente voor het monitoren van de werking van de pilot. Dit betreft onder meer de volgende gegevens: omzet, bezoekers- en ledenaantallen over de zes maanden na inwerkingtreding van dit besluit, en tijdens de pilot (indien van toepassing).</text:p>
                  </text:list-item>
                </text:list>
              </text:list-item>
              <text:list-item text:style-override="id1-3-2-2-1-4-2">
                <text:number>2.</text:number>
                <text:p text:style-name="al">De vereniging of de stichting of het kerkgenootschap dat deelneemt aan de pilot krijgt standaard de mogelijkheid om maximaal 50 bezoekers gelijktijdig aan te melden tegen het geldende bezoekerstarief van de betreffende sector. Het college kan dit verlagen op basis van parkeerdruk of ontvangen meldingen. Een wijziging wordt altijd vooraf aan de deelnemer gecommuniceerd. Aanleiding voor een aanpassing kan onder andere zijn;</text:p>
                <text:list text:style-name="id1-3-2-2-1-4-2-3">
                  <text:list-item text:style-override="id1-3-2-2-1-4-2-3-1">
                    <text:number>a.</text:number>
                    <text:p text:style-name="al">Er wordt veel overlast ervaren door een hoge parkeerdruk binnen een straal van 200 meter rond het adres van de deelnemer, waardoor vergunningshouders regelmatig niet binnen 200 meter van hun adres kunnen parkeren.</text:p>
                  </text:list-item>
                  <text:list-item text:style-override="id1-3-2-2-1-4-2-3-2">
                    <text:number>b.</text:number>
                    <text:p text:style-name="al">Er zijn meerdere meldingen van verschillende melders, waarbij een duidelijk verband bestaat tussen deze meldingen en het gebruik van deze bezoekersregeling.</text:p>
                  </text:list-item>
                </text:list>
              </text:list-item>
              <text:list-item text:style-override="id1-3-2-2-1-4-3">
                <text:number>3.</text:number>
                <text:p text:style-name="al">De regeling is bedoeld om bezoekers en vrijwilligers van maatschappelijke organisaties te ondersteunen. Bij aantoonbaar onjuist of oneigenlijk gebruik kan het college de deelname aan de pilot beëindigen. Een beëindiging wordt altijd vooraf aan de deelnemer aangekondigd. Aanleiding voor intrekking kan onder andere ontstaan doordat:</text:p>
                <text:list text:style-name="id1-3-2-2-1-4-3-3">
                  <text:list-item text:style-override="id1-3-2-2-1-4-3-3-1">
                    <text:number>a.</text:number>
                    <text:p text:style-name="al">De bezoekersregeling gedurende langere tijd gebruikt wordt voor parkeerders in de (gehele) periode van 22:00 tot 06:00 uur.</text:p>
                  </text:list-item>
                  <text:list-item text:style-override="id1-3-2-2-1-4-3-3-2">
                    <text:number>b.</text:number>
                    <text:p text:style-name="al">De regeling structureel gebruikt wordt buiten de actieve tijden van de vereniging of de stichting of het kerkgenootschap.</text:p>
                  </text:list-item>
                </text:list>
              </text:list-item>
              <text:list-item text:style-override="id1-3-2-2-1-4-4">
                <text:number>4.</text:number>
                <text:p text:style-name="al">Dit artikel vervalt van rechtswege op 1 maart 2027.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een dag na bekendmaking in werking. </text:p>
          </text:section>
        </text:section>
        <text:section text:name="regeling-sluiting_id1-3-2-3" text:style-name="regeling-sluiting">
          <text:section text:name="ondertekening_id1-3-2-3-1">
            <text:p><text:span text:style-name="functie">Aldus besloten in de vergadering van 24 februari 2026.</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5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Verordening op de heffing en de invordering van parkeerbelastingen 2025]|[https://lokaleregelgeving.overheid.nl/CVDR729440/1</meta:user-defined>
    <meta:user-defined meta:name="DC.source">artikel 1 van de Parkeerverordening Gouda 2024]|[https://lokaleregelgeving.overheid.nl/CVDR715623/2#artikel_1</meta:user-defined>
    <meta:user-defined meta:name="DC.source">artikel 3 van de Parkeerverordening Gouda 2024]|[https://lokaleregelgeving.overheid.nl/CVDR715623/2#artikel_3</meta:user-defined>
    <meta:user-defined meta:name="DC.source">artikel 4 van de Parkeerverordening Gouda 2024]|[https://lokaleregelgeving.overheid.nl/CVDR715623/2#artikel_4</meta:user-defined>
    <meta:user-defined meta:name="DC.source">artikel 12 van de Parkeerverordening Gouda 2024]|[https://lokaleregelgeving.overheid.nl/CVDR715623/2#artikel_12</meta:user-defined>
    <meta:user-defined meta:name="DC.source">artikel 1 van de vigerende Parkeerbelastingverordening]|[https://lokaleregelgeving.overheid.nl/CVDR729440/2#artikel_1</meta:user-defined>
    <meta:user-defined meta:name="DC.source">artikel 2 van de vigerende Parkeerbelastingverordening]|[https://lokaleregelgeving.overheid.nl/CVDR729440/2#artikel_2</meta:user-defined>
    <meta:user-defined meta:name="DC.source">Parkeerverordening Gouda 2024]|[https://lokaleregelgeving.overheid.nl/CVDR715623/2</meta:user-defined>
    <meta:user-defined meta:name="DC.source">artikel 21 van de Parkeerverordening Gouda 2024]|[https://lokaleregelgeving.overheid.nl/CVDR715623/2#artikel_21</meta:user-defined>
    <meta:user-defined meta:name="OVERHEIDop.referentienummer">1649082</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6-03-03</meta:user-defined>
    <meta:user-defined meta:name="DCTERMS.W3CDTF/OVERHEIDop.jaargang">2026</meta:user-defined>
    <meta:user-defined meta:name="OVERHEIDop.publicationIssue">95529</meta:user-defined>
    <meta:user-defined meta:name="OVERHEIDop.betreftRegeling">CVDR716567_17</meta:user-defined>
    <meta:user-defined meta:name="xs:date/OVERHEIDop.startdatum">2026-03-04</meta:user-defined>
    <meta:user-defined meta:name="OVERHEIDop.GmbID/DC.identifier">gmb-2026-95529</meta:user-defined>
    <meta:user-defined meta:name="OVERHEIDop.versieInformatie"/>
  </office:meta>
</office:document-meta>
</file>