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genomen uitgifte grond in huur – Molenstraat / Biezenkampen</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college opdracht gegeven te onderzoeken of binnen Biezenkampen ruimte is voor een gezamenlijke bouw en opslag loods van de carnavalsverenigingen De Nathalzen, De Deurdreiers en Stichting Dickens in de Liemers. Uit het vastgestelde stedenbouwkundig plan blijkt dat hiervoor een locatie beschikbaar is aan de Molenstraat. De gemeente is voornemens een perceel van circa 31 x 70 meter in huur uit te geven aan Stichting De Werkplaats van Ons (samenwerkingsverband van genoemde verenigingen) voor de realisatie van een opslagloods voor carnavalswagens en decordelen. De initiatiefnemer moet zelf de planologische procedure (waaronder BOPA) en benodigde voorzieningen te verzorgen.</text:p>
            <text:p text:style-name="common-al">De gemeente acht uitsluitend Stichting De Werkplaats van Ons als serieuze gegadigde, omdat:</text:p>
            <text:list text:style-name="id1-3-2-1-1-3">
              <text:list-item text:style-override="id1-3-2-1-1-3-1">
                <text:number>•</text:number>
                <text:p text:style-name="al">de raadsopdracht ziet op huisvesting van deze specifieke verenigingen;</text:p>
              </text:list-item>
              <text:list-item text:style-override="id1-3-2-1-1-3-2">
                <text:number>•</text:number>
                <text:p text:style-name="al">de stichting is opgericht voor een gezamenlijke opslagvoorziening;</text:p>
              </text:list-item>
              <text:list-item text:style-override="id1-3-2-1-1-3-3">
                <text:number>•</text:number>
                <text:p text:style-name="al">de huidige opslaglocatie vervalt en vervangende huisvesting noodzakelijk is;</text:p>
              </text:list-item>
              <text:list-item text:style-override="id1-3-2-1-1-3-4">
                <text:number>•</text:number>
                <text:p text:style-name="al">de voorziening een maatschappelijke functie heeft voor lokale verenigingen.</text:p>
              </text:list-item>
            </text:list>
            <text:p text:style-name="last-al"> Bent u van mening dat u eveneens als serieuze gegadigde voor deze huurgrond in aanmerking komt, dan wordt u verzocht om binnen een termijn van 20 kalenderdagen na publicatie van deze kennisgeving schriftelijk en gemotiveerd uw interesse kenbaar te maken bij gemeente Duiven, Postbus 6, 6920 AA Dui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5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uitgifte grond in huur – Molenstraat / Biezenkampen</meta:user-defined>
    <meta:user-defined meta:name="DCTERMS.W3CDTF/DCTERMS.available">2026-03-04</meta:user-defined>
    <meta:user-defined meta:name="DCTERMS.W3CDTF/OVERHEIDop.jaargang">2026</meta:user-defined>
    <meta:user-defined meta:name="OVERHEIDop.publicationIssue">95527</meta:user-defined>
    <meta:user-defined meta:name="OVERHEIDop.GmbID/DC.identifier">gmb-2026-95527</meta:user-defined>
    <meta:user-defined meta:name="OVERHEIDop.versieInformatie"/>
  </office:meta>
</office:document-meta>
</file>