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am. Boelens te Dronten aan Park Residentie Dronten fase 4, kavel 114 (Haagschelaa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00 en is aangevraagd voor Fam. Boelens te Dronten aan Park Residentie Dronten fase 4, kavel 114 (Haagschelaa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februari 2026. De gemeente neemt daarover waarschijnlijk uiterlijk voor 24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52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0</meta:user-defined>
    <dc:language>nl</dc:language>
    <meta:user-defined meta:name="OVERHEIDop.locatietype/OVERHEIDop.gebiedsmarkering">Vlak</meta:user-defined>
    <meta:user-defined meta:name="DC.title">Aanvraag vergunning voor Fam. Boelens te Dronten aan Park Residentie Dronten fase 4, kavel 114 (Haagschelaan)</meta:user-defined>
    <meta:user-defined meta:name="DCTERMS.W3CDTF/DCTERMS.available">2026-03-03</meta:user-defined>
    <meta:user-defined meta:name="DCTERMS.W3CDTF/OVERHEIDop.jaargang">2026</meta:user-defined>
    <meta:user-defined meta:name="OVERHEIDop.publicationIssue">95526</meta:user-defined>
    <meta:user-defined meta:name="OVERHEIDop.GmbID/DC.identifier">gmb-2026-95526</meta:user-defined>
    <meta:user-defined meta:name="OVERHEIDop.versieInformatie"/>
  </office:meta>
</office:document-meta>
</file>