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Roparun Doorkomst Gilz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7 februari 2026, <text:span text:style-name="nadrukvet">Roparun Doorkomst Gilze 2026</text:span> op zondag 24 mei 2026 van 14.00 uur tot 22.00 uur in Gilze, Bisschop de Vetplein. (1132234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52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2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2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Roparun Doorkomst Gilze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24</meta:user-defined>
    <meta:user-defined meta:name="OVERHEIDop.GmbID/DC.identifier">gmb-2026-95524</meta:user-defined>
    <meta:user-defined meta:name="OVERHEIDop.versieInformatie"/>
  </office:meta>
</office:document-meta>
</file>