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etbakken Noordbarge op 5 en 6 juni 2026 aan gebied Kruisstraat, Middenstraat en Huizingsbrinkwe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24 februari 2026, <text:span text:style-name="nadrukvet">gebied Kruisstraat, Middenstraat en Huizingsbrinkweg,</text:span> Stoetbakken Noordbarge op 5 en 6 juni 2026 (5014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52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141-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toetbakken Noordbarge op 5 en 6 juni 2026 aan gebied Kruisstraat, Middenstraat en Huizingsbrinkweg te Emmen</meta:user-defined>
    <meta:user-defined meta:name="DCTERMS.W3CDTF/DCTERMS.available">2026-03-03</meta:user-defined>
    <meta:user-defined meta:name="DCTERMS.W3CDTF/OVERHEIDop.jaargang">2026</meta:user-defined>
    <meta:user-defined meta:name="OVERHEIDop.publicationIssue">95523</meta:user-defined>
    <meta:user-defined meta:name="OVERHEIDop.GmbID/DC.identifier">gmb-2026-95523</meta:user-defined>
    <meta:user-defined meta:name="OVERHEIDop.versieInformatie"/>
  </office:meta>
</office:document-meta>
</file>