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33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1 appartementen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Bosseweg 33, 5682BA Best</text:p>
            <text:p text:style-name="common-al">
            <text:span text:style-name="nadrukvet">Dossiernummer:</text:span>
          </text:p>
            <text:p text:style-name="common-al">Z2025-000021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51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04</meta:user-defined>
    <meta:user-defined meta:name="DCTERMS.abstract">een besluit; Bosseweg 33, 5682BA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omgevingsvergunning, Bosseweg 33, 5682BA Be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12</meta:user-defined>
    <meta:user-defined meta:name="OVERHEIDop.GmbID/DC.identifier">gmb-2026-95512</meta:user-defined>
    <meta:user-defined meta:name="OVERHEIDop.versieInformatie"/>
  </office:meta>
</office:document-meta>
</file>