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ningsmarkt op 27 april 2026 van 08.00 uur tot 16.00 uur aan Centrum Emme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19 februari 2026, <text:span text:style-name="nadrukvet">Centrum Emmen,</text:span> Koningsmarkt op 27 april 2026 van 08.00 uur tot 16.00 uur (3344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51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1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1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447-2026</meta:user-defined>
    <dc:language>nl</dc:language>
    <meta:user-defined meta:name="OVERHEIDop.locatietype/OVERHEIDop.gebiedsmarkering">Buurt</meta:user-defined>
    <meta:user-defined meta:name="DC.title">Toestemming voor de Koningsmarkt op 27 april 2026 van 08.00 uur tot 16.00 uur aan Centrum Emmen te Emmen</meta:user-defined>
    <meta:user-defined meta:name="DCTERMS.W3CDTF/DCTERMS.available">2026-03-03</meta:user-defined>
    <meta:user-defined meta:name="DCTERMS.W3CDTF/OVERHEIDop.jaargang">2026</meta:user-defined>
    <meta:user-defined meta:name="OVERHEIDop.publicationIssue">95511</meta:user-defined>
    <meta:user-defined meta:name="OVERHEIDop.GmbID/DC.identifier">gmb-2026-95511</meta:user-defined>
    <meta:user-defined meta:name="OVERHEIDop.versieInformatie"/>
  </office:meta>
</office:document-meta>
</file>