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ijde 130-132, 1506EJ Zaandam - bouwen dakopbouw en realiseren 4 appartementen en 1 winkel en het herstellen 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3092 - bouwen dakopbouw en realiseren 4 appartementen en 1 winkel en het herstellen van -  - op de locatie Westzijde 130-132, 1506E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51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1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1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92</meta:user-defined>
    <dc:language>nl</dc:language>
    <meta:user-defined meta:name="OVERHEIDop.locatietype/OVERHEIDop.gebiedsmarkering">Vlak</meta:user-defined>
    <meta:user-defined meta:name="DC.title">Verlenging beslistermijn omgevingsvergunning - Westzijde 130-132, 1506EJ Zaandam - bouwen dakopbouw en realiseren 4 appartementen en 1 winkel en het herstellen va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510</meta:user-defined>
    <meta:user-defined meta:name="OVERHEIDop.GmbID/DC.identifier">gmb-2026-95510</meta:user-defined>
    <meta:user-defined meta:name="OVERHEIDop.versieInformatie"/>
  </office:meta>
</office:document-meta>
</file>