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Zuiderlaan 28B, 6905AE Zevenaar het schenken van zwak-alcoholische dranken tijdens Tribe Kickboxing op 21 maart 2026 van 15.00 tot 23.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6 een besluit genomen op de aanvraag met zaaknummer Z2026-00000353 voor een ontheffing Alcoholwet op locatie Zuiderlaan 28B, 6905AE Zevenaar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0 april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95507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50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50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353</meta:user-defined>
    <dc:language>nl</dc:language>
    <meta:user-defined meta:name="OVERHEIDop.locatietype/OVERHEIDop.gebiedsmarkering">Punt</meta:user-defined>
    <meta:user-defined meta:name="DC.title">Kennisgeving besluit op aanvraag ontheffing Alcoholwet Zuiderlaan 28B, 6905AE Zevenaar het schenken van zwak-alcoholische dranken tijdens Tribe Kickboxing op 21 maart 2026 van 15.00 tot 23.30 uur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507</meta:user-defined>
    <meta:user-defined meta:name="OVERHEIDop.GmbID/DC.identifier">gmb-2026-95507</meta:user-defined>
    <meta:user-defined meta:name="OVERHEIDop.versieInformatie"/>
  </office:meta>
</office:document-meta>
</file>