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 style:rel-column-width="73*"/>
    </style:style>
    <style:style style:family="table-column" style:parent-style-name="colspec" style:name="id1-3-2-4-3-1-2">
      <style:table-column-properties style:rel-column-width="21*"/>
    </style:style>
  </office:automatic-styles>
  <office:body>
    <office:text>
      <text:p text:style-name="new_page_staatscourant"/>
      <text:p text:style-name="single-kop-titel">Aanwijzingsbesluit elektronische kanalen publieke dienstverlening gemeente ’s-Hertogenbosch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van ’s-Hertogenbosch tot aanwijzing van elektronische kanalen voor het indienen van berichten in de zin van artikel 2:13, tweede lid, van de Algemene wet bestuursrecht.</text:p>
            <text:p text:style-name="al"/>
            <text:p text:style-name="al">Het college van burgemeester en wethouders,</text:p>
            <text:p text:style-name="al">in zijn vergadering van 9 december 2025,</text:p>
            <text:p text:style-name="al">gezien het voorstel met reg.nr. 18724195,</text:p>
            <text:p text:style-name="al">gelet op artikel 2:13, tweede lid, van de Algemene wet bestuursrecht,</text:p>
            <text:p text:style-name="al"/>
            <text:p text:style-name="al">Besluit vast te stellen he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wijzingsbesluit</text:span> <text:span text:style-name="artikel_kop_nr">elektronische</text:span> kanalen publieke dienstverlening gemeente 's-Hertogenbosch 2025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– Definities</text:p>
            <text:p text:style-name="al">In dit besluit bedoelen we met:</text:p>
            <text:list text:style-name="id1-3-2-2-2-3">
              <text:list-item text:style-override="id1-3-2-2-2-3-1">
                <text:number>a.</text:number>
                <text:p text:style-name="al">bericht: een bericht zoals bedoeld in artikel 2:13, eerste lid, van de Algemene wet bestuursrecht.</text:p>
              </text:list-item>
              <text:list-item text:style-override="id1-3-2-2-2-3-2">
                <text:number>b.</text:number>
                <text:p text:style-name="al">kanaal: een manier om berichten digitaal te versturen, zoals bedoeld in artikel 2:13, eerste lid, van de Algemene wet bestuursrecht.</text:p>
              </text:list-item>
              <text:list-item text:style-override="id1-3-2-2-2-3-3">
                <text:number>c.</text:number>
                <text:p text:style-name="al">webformulier: een digitaal formulier op de website van de gemeente ’s-Hertogenbosch.</text:p>
              </text:list-item>
              <text:list-item text:style-override="id1-3-2-2-2-3-4">
                <text:number>d.</text:number>
                <text:p text:style-name="al">verzender: iedereen die gebruik wil maken van de diensten van de gemeente ’s-Hertogenbosch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– Algemene bepalingen</text:p>
            <text:list text:style-name="id1-3-2-2-3-2">
              <text:list-item text:style-override="id1-3-2-2-3-2-1">
                <text:number>a.</text:number>
                <text:p text:style-name="al">Dit besluit legt vast hoe inwoners, bedrijven en organisaties digitaal contact kunnen opnemen met de gemeente.</text:p>
              </text:list-item>
              <text:list-item text:style-override="id1-3-2-2-3-2-2">
                <text:number>b.</text:number>
                <text:p text:style-name="al">Het blijft ook mogelijk om op andere manieren contact te hebben, zoals telefonisch, per post of via een afspraak op het gemeentehuis.</text:p>
              </text:list-item>
              <text:list-item text:style-override="id1-3-2-2-3-2-3">
                <text:number>c.</text:number>
                <text:p text:style-name="al">Voor berichten die iemand uit eigen initiatief indient, staat in artikel 3 welke digitale kanalen daarvoor zijn.</text:p>
              </text:list-item>
              <text:list-item text:style-override="id1-3-2-2-3-2-4">
                <text:number>d.</text:number>
                <text:p text:style-name="al">Voor berichten die op verzoek van de gemeente worden ingediend, staat in de uitnodiging welk digitaal kanaal gebruikt moet worden.</text:p>
              </text:list-item>
              <text:list-item text:style-override="id1-3-2-2-3-2-5">
                <text:number>e.</text:number>
                <text:p text:style-name="al">Als er geen specifiek kanaal is aangewezen en de wet zegt niets anders, dan gebruikt u het algemene contactformulier op de website van de gemeente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– Digitale kanalen</text:p>
            <text:p text:style-name="al">Voor berichten die iemand uit eigen initiatief indient, wijzen we de volgende digitale kanalen aan:</text:p>
            <text:list text:style-name="id1-3-2-2-4-3">
              <text:list-item text:style-override="id1-3-2-2-4-3-1">
                <text:number>•</text:number>
                <text:p text:style-name="al">webformulieren (zie bijlage voor overzicht);</text:p>
              </text:list-item>
              <text:list-item text:style-override="id1-3-2-2-4-3-2">
                <text:number>•</text:number>
                <text:p text:style-name="al">online loketten (zie bijlage voor overzicht);</text:p>
              </text:list-item>
              <text:list-item text:style-override="id1-3-2-2-4-3-3">
                <text:number>•</text:number>
                <text:p text:style-name="al">contactformulier op de gemeentelijke website (voor producten in de bijlage en voor producten waarvoor nog geen webformulier bestaat)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– Intrekking oud besluit</text:p>
            <text:p text:style-name="al">Het aanwijzingsbesluit van 9 april 2024 (kenmerk: 16236612)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– Inwerkingtreding</text:p>
            <text:p text:style-name="al">Dit besluit geldt vanaf 1 januari 2026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– Naam van het besluit</text:p>
            <text:p text:style-name="al">Dit besluit heet: <text:span text:style-name="nadrukcur">Aanwijzingsbesluit elektronische kanalen gemeente ’s-Hertogenbosch 2025.</text:span>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9 december 2025.</text:span></text:p>
            <text:p><text:span text:style-name="functie">De gemeentesecretaris.</text:span></text:p>
            <text:p><text:span text:style-name="functie">Drs. B. van der Ploeg</text:span></text:p>
            <text:p><text:span text:style-name="functie">De burgemeester,</text:span></text:p>
            <text:p><text:span text:style-name="functie">Drs. J.M.L.N. Mikker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ij</text:span> aanwijzingsbesluit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Product-dienst-proces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Kanaalvorm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regeling Innovatie gelijke kansen en cultuu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onumentale kerken en molen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udietoesla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melden als teller bij verkiezing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melden digitaal opkopers loket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melden digitaal opkopers registe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melden raadslidmaatschap gemeente 's-Hertogenbosch*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melden Stembureaulid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melding Citytraine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sprakelijkstelling gemeent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drank- en horeca ontheff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eenmalige standplaatsvergunning behandel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gemeentegrondvergunning behandel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geveltuintj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huisnumme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publiek optred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reclamesticke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rioolaansluit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sportaccommodaties - topsport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sportaccommodaties - zwembad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sportaccomodatie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vergunning gebruik openbaar gebied/gemeentegrond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verwijdering Graffiti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formulier aanwezigheidsvergunning kansspelautomat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formulier bodeminformati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formulier Bouwarchief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formulier combinatiefuncties 's-Hertogenbosch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formulier inlogcode eParkeren voor bedrijv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formulier ontheffing nachtzaak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formulier vergunning tijdelijke standplaat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formulier weekendontheff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toestemming viss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gen afvalpa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onnement fietsklui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dresonderzoek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kte van de burgerlijke stand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kte van de burgerlijke stand buitenland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mbtshalve verhuizing buitenland of emigrati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A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asissubsidies amateurkunst (groot: € 3000 &gt;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asissubsidies amateurkunst (klein: &gt; € 3000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eldende kunst (klein: &gt; € 3000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eldende kunst(groot: € 3000 &gt;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astingkwijtscheld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roep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lisboom evenementenvergun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wijs van nederlanderschap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zwaa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zwaar tegen naheffingsaanslag, wegslepen van uw auto of fiet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ngo meld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nnenstad evenement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iefadre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P-geheimhoudingsverzoek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P-uittreksel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itytraine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llectevergun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ntactformulier belasting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ntactformulier Ombudscommissie 's-Hertogenbosch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ultuurreducatie (groot: € 3000 &gt;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ultuurreducatie (klein: &gt; € 3000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gitaal aansprakelijkstellingsformulie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odgeboren kind aangift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ssier-Inzage Wsw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rank- en horecavergun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erste inschrijving in nederland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-mail contactformulie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migrating form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venementenvergun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xploitatievergunning seksbedrijv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xploitatievergunning t.b.v. coffeeshop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xploitatievergunning t.b.v. escortservic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xploitatievergunning t.b.v. horeca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xplotatievergunning horecabedrijven en coffeeshop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eedback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eestverlichtingsvergunning aanvrag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raudemelding MO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boorteaangift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handicaptenparkeerplaats op kentek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handicaptenparkeerplaats op kenteken verleng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rvestig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uwelijk / geregistreerd partnerschapaangift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dentiteitskaart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dienen bezwaa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dienen zienswijze ontwerppla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dienen zienswijz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itiatieven omgevingstafel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spraakreactie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spraakverordening 's-Hertogenbosch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zageverzoek persoonsgegevens AV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achten indien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achten ongewenst gedrag Weener XL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ein kansspel meld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aadpaalverzoek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ange procedure aanvraag cultuurfond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rlingenvervoe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rplicht absoluut verzuim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rplicht Bijzonder verlof meer dan 10 dag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rplicht vrijstell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ijkvind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oonkostensubsidi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oterijvergun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rktstandplaatsvergun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en bijplaats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Bouw / Sloop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demonstratie via gemeentelijke websit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evenement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evenement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jaarplanning grote evenementen boven 20.000 bezoeker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en openbare ruimt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oving hous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uziekvergunning aanvrag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aamgebruik verzoek aanduid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aturalisati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oodreisdocument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kruidbeheers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rechtmatigheid melden burge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theffing geluidsvoorschrift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leidingen PW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rganiseren demonstraties en andere bijeenkomst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legreactie voorontwerppla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lijdensaangift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belast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ontheffing bedrijv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vergunning bedrijv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vergunning bewoner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vergunning bezoeker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spoort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spoort tweed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ersoonlijke ondersteuning bij arbeid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agdierbeheers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odiumkunsten (groot: € 3000 &gt;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odiumkunsten (klein: &gt; € 3000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recariobelast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roefplaats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utten- en kolkenreinig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gistration for international student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isdocument vermiss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jbewijs aanvrag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jbewijs buitenlands omwissel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jbewijs ongeldig verklar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jbewijs registratie vermiss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jbewijs uitreik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demeldingsformulier Theater aan de Parad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nelle procedure aanvraag cultuurfond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peelautomatenhal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peelautomatenvergun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peelautomatenvergunning voor 3 speelautomat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andplaatsvergun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raatmuziekvergun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amateurkunstbeoefe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Bossche duurzaamheidsactiviteit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CityBoost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energiemaatregel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Goed voor Elkaa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Groene dak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heemkundekringen en gild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Jonger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Ketenaanpak valpreventi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Maatschappelijke Participatie kinder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Meedoen begint bij de basis!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sportvereniging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Stimulering ervaringsdeskundigheid Meierij - Bommelerwaard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regeling peuteropvang en voorschoolse educati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rras meld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rrasvergun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ntvergun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huismeld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huurdersvergun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klaring geen bezwaa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rijken beleid cultuu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zoek om aanvragen volmacht, kiezerspas of vervangende stempa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zoek om informatie parker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zoek toepassing hardheidsclausule ontheffingenbeleid milieuzoner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zoek tot huur of koop van een gemeentelijke groen en/of reststrook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orzieningen, op werk gericht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jk-, buurt- en dorpsbudget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jziging drank- en horecavergun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jziging terrasvergun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O verzoek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axiorganisatie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(Schotel)antenne plaats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leveren aanvullende stukken / informatie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slagbiljet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fhandeling aanvragen verhuurders/bemiddelaarsvergunn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fvalstoffenheff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arminstallatie installatie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utomatische incasso of machtig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ankrekeningnummer wijzig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astingbetalingsregel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middelaarsvergunn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aand bouwwerk gebruiken voor huisvesting in verband met mantelzor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taling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zwaar belasting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jzondere bijstand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jzondere bijstandaanvraag door bewindvoerder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uwkeet, bouwbord, steiger of andere hulpconstructie voor bouw-, sloop of aanlegwerkzaamheden plaats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uwwerk met agrarische functie bouw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uwwerk voltooiingsverklar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andveilig gebruik gebouwen vergunning of meld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ntainer voor inzamelen van huishoudelijk afval plaats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ultuurhistorische afweging bij gedeeltelijke sloop van uw pand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akkapel plaats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akraam, lichtkoepel of lichtstraat plaats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rf- of perceelafscheiding plaats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handicapten Parkeer Kaart (GPK)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ondkering of damwand plaats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ndenbelast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dienen aanvullende stukken nav voorwaard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formatieplicht (o.a. start en gereedmelding)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itiatieven integraal vooroverle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gstand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igplaatsvergunning aanvrag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gazijnstelling plaats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activiteit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asbestverwijder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bodemonderzoek (verplicht/vrijwillig)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grondverzet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ondergrondse brandstoftank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sloop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lieuvergunning aanvragen of of meld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obiele puinbrekers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onument onderhouden, restaureren, veranderen of slop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onument onderhouden, restaureren, veranderen of slop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onumentenvergunning aanvrag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 kozijn plaatsen of bestaand kozijn of gevelpaneel verander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mgevingsvergunning bomenkap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mgevingsvergunning bouwwerkzaamhed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mgevingsvergunning brandveilig gebruik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mgevingsvergunning milieu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mgevingsvergunning reclame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mgevingsvergunning ruimtelijke orden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mgevingsvergunning sloopwerkzaamhed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mgevingsvergunning uitwe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roerende zaak belasting eigenaar won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theffing bouwactiviteit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theffing winkeltijd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ttrekkingsvergunning voor bedrijfsdoeleinden aanvrag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ttrekkingsvergunning voor samenvoegen van woningen aanvrag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ttrekkingsvergunning voor sloop aanvrag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ttrekkingsvergunning-voor-kamerverhuur aanvrag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belast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rivacyscherm plaats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lamevergunning aanvrag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lamevergunning aanvrag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giotaxi (Wmo)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oolheff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oerende zaakbelasting (rzb)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oerende zaken opslaa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ulddienstverlening wijziging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port- of speeltoestel plaats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raatmeubilair plaats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nt, (sta)caravan, kampeerauto of trekkershut plaats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eristenbelast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itkering Bbz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itkering IOAZ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itkering levensonderhoud PW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itrit aanvragen of meld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koopvergunning vuurwerk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zoek om informatie (m.b.t. procedure/besluit)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zoek om informatie of melding m.b.t. lopende prodecure/besluit/bezwaar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zoek tot wijzigen omgevingspla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laggenmast plaats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ning bouw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ning splits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ningsvervormingsvergunn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Z-beschikkin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Z-taxatatieverslag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Z-taxatatieverslag bedrijv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onnepaneel of zonnecollector vergunning aanvrag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onwering, rolluik of rolhek bevestig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wembad, bubbelbad of soortgelijke voorziening of vijver plaatsen</text:p>
                </table:table-cell>
                <table:table-cell table:style-name="entry" table:number-rows-spanned="1" table:number-columns-spanned="1">
                  <text:p text:style-name="table_al">Online lok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gen afvalpas bedrijven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gen diverse containers bedrijven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gen minicontainer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orstroompunt073, Voortijdig Schoolverlaters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erste Hulp bij Geldzaken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andhavingsverzoek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ulpvraag Jeugd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ulpvraag Koo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ulpvraag Wmo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GA (klein gevaarlijk afval)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achten indienen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haalservice elektrische apparaten (op batterijen of met stekker)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haalservice grof huisvuil (meubilair, laminaat, vloerbedekking etc)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haalservice snoeihout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al raadslieden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ages doelgroep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Right to Challenge (R2C) en Nieuwe Initiatieven (NI)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Right to Challenge (R2C) en Nieuwe Initiatieven (NI)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Right to Challenge (R2C) en Nieuwe Initiatieven (NI)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M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vangende leerplicht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zoek om informatie</text:p>
                </table:table-cell>
                <table:table-cell table:style-name="entry" table:number-rows-spanned="1" table:number-columns-spanned="1">
                  <text:p text:style-name="table_al">Contactformulier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5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6-01-01</meta:user-defined>
    <meta:user-defined meta:name="DCTERMS.alternative">Aanwijzingsbesluit elektronische kanalen publieke dienstverlening gemeente 's-Hertogenbosch 2025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gemeente ’s-Hertogenbosch 2025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50</meta:user-defined>
    <meta:user-defined meta:name="OVERHEIDop.betreftRegeling">CVDR755196_1</meta:user-defined>
    <meta:user-defined meta:name="xs:date/OVERHEIDop.startdatum">2026-01-01</meta:user-defined>
    <meta:user-defined meta:name="OVERHEIDop.GmbID/DC.identifier">gmb-2026-9550</meta:user-defined>
    <meta:user-defined meta:name="OVERHEIDop.versieInformatie"/>
  </office:meta>
</office:document-meta>
</file>