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gevel van de woning P.C. Hooftstraat 47, 3202 X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- en achte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.C. Hooftstraat 47  </text:p>
            <text:p text:style-name="common-al">3202 X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257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49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9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9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25748</meta:user-defined>
    <meta:user-defined meta:name="DCTERMS.abstract">Het plaatsen van een dakkapel op de voor- en achte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gevel van de woning P.C. Hooftstraat 47, 3202 XA Spijkeniss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97</meta:user-defined>
    <meta:user-defined meta:name="OVERHEIDop.GmbID/DC.identifier">gmb-2026-95497</meta:user-defined>
    <meta:user-defined meta:name="OVERHEIDop.versieInformatie"/>
  </office:meta>
</office:document-meta>
</file>