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Paasconcerten, Groningensingel 1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asconcerten   </text:p>
            <text:p text:style-name="common-al">Datum: 5 april 2026</text:p>
            <text:p text:style-name="common-al">Locatie: Groningensingel 1245 </text:p>
            <text:p text:style-name="common-al">Dossiernummer: 495546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9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9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9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Groningensingel 1245</meta:user-defined>
    <dc:language>nl</dc:language>
    <meta:user-defined meta:name="OVERHEIDop.locatietype/OVERHEIDop.gebiedsmarkering">Adres</meta:user-defined>
    <meta:user-defined meta:name="DC.title">Gemeente Arnhem – Aanvraag evenementenvergunning, Paasconcerten, Groningensingel 1245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91</meta:user-defined>
    <meta:user-defined meta:name="OVERHEIDop.GmbID/DC.identifier">gmb-2026-95491</meta:user-defined>
    <meta:user-defined meta:name="OVERHEIDop.versieInformatie"/>
  </office:meta>
</office:document-meta>
</file>