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72 Wijdewormer,realiseren Hotel Kalver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december 2025</text:p>
            <text:p text:style-name="common-al">Ons kenmerk:2025AV0308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lad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Zuiderweg 72 Wijdewormer,realiseren Hotel Kalverschans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49</meta:user-defined>
    <meta:user-defined meta:name="OVERHEIDop.GmbID/DC.identifier">gmb-2026-9549</meta:user-defined>
    <meta:user-defined meta:name="OVERHEIDop.versieInformatie"/>
  </office:meta>
</office:document-meta>
</file>