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alenburghof 1, 4471CL Wolphaartsdijk - Besluit op aanvraag Vergunning obstakels op openbare weg voor het plaatsen van een keet en bouwmateriaal van 2 tot en met 23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februari 2026 een Vergunning obstakels op openbare weg hebben verleend voor het plaatsen van een keet en bouwmateriaal van 2 tot en met 23 maart 2026 op de locatie Van Walenburghof 1, 4471CL Wolphaartsdijk. Het besluit is geregistreerd onder nummer Z2026-00003868.</text:p>
            <text:p text:style-name="common-al">
            <text:span text:style-name="nadrukvet">Procedure</text:span>
          </text:p>
            <text:p text:style-name="common-al">Tegen een verleende vergunning kunnen belanghebbenden tot en met 10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548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8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8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868</meta:user-defined>
    <meta:user-defined meta:name="DCTERMS.abstract">Van Walenburghof 1, 4471CL Wolphaartsdijk - Besluit op aanvraag Vergunning obstakels op openbare weg voor het plaatsen van een keet en bouwmateriaal van 2 tot en met 23 maart 2026</meta:user-defined>
    <dc:language>nl</dc:language>
    <meta:user-defined meta:name="OVERHEIDop.locatietype/OVERHEIDop.gebiedsmarkering">Punt</meta:user-defined>
    <meta:user-defined meta:name="DC.title">Van Walenburghof 1, 4471CL Wolphaartsdijk - Besluit op aanvraag Vergunning obstakels op openbare weg voor het plaatsen van een keet en bouwmateriaal van 2 tot en met 23 maart 2026</meta:user-defined>
    <meta:user-defined meta:name="DCTERMS.W3CDTF/DCTERMS.available">2026-03-03</meta:user-defined>
    <meta:user-defined meta:name="DCTERMS.W3CDTF/OVERHEIDop.jaargang">2026</meta:user-defined>
    <meta:user-defined meta:name="OVERHEIDop.publicationIssue">95489</meta:user-defined>
    <meta:user-defined meta:name="OVERHEIDop.GmbID/DC.identifier">gmb-2026-95489</meta:user-defined>
    <meta:user-defined meta:name="OVERHEIDop.versieInformatie"/>
  </office:meta>
</office:document-meta>
</file>