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-3-2026 t/m 1-7-2026, ter hoogte van Water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Waterlaan 14<text:span text:style-name="nadrukvet">; </text:span>het plaatsen van een container van 3-3-2026 t/m 1-7-2026</text:p>
            <text:p text:style-name="common-al">
            
          </text:p>
            <text:p text:style-name="common-al">Datum ontvangst: 27-02-2026</text:p>
            <text:p text:style-name="common-al">Zaaknummer: 000013620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48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8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8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2099</meta:user-defined>
    <dc:language>nl</dc:language>
    <meta:user-defined meta:name="OVERHEIDop.locatietype/OVERHEIDop.gebiedsmarkering">Vlak</meta:user-defined>
    <meta:user-defined meta:name="DC.title">Omgevingsvergunning aangevraagd: het plaatsen van een container van 3-3-2026 t/m 1-7-2026, ter hoogte van Waterlaan 14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486</meta:user-defined>
    <meta:user-defined meta:name="OVERHEIDop.GmbID/DC.identifier">gmb-2026-95486</meta:user-defined>
    <meta:user-defined meta:name="OVERHEIDop.versieInformatie"/>
  </office:meta>
</office:document-meta>
</file>