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3cb05eb-8511-45b4-bf60-2542da207494.png" manifest:media-type="image/x-eps"/>
  <manifest:file-entry manifest:full-path="Pictures/Picture1i2de564a7-fe96-4d4d-9ffd-9156dfb3be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elena Kuipers Rietbergstraat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elena Kuipers Rietbergstraat 41</text:p>
            <text:p text:style-name="al">Steller:  H. Bakkum</text:p>
            <text:p text:style-name="al">Afdeling:  Stadsruimte </text:p>
            <text:p text:style-name="al">Nummer:  19355428         Datum: 26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elena Kuipers Rietbergstraat 41, kenteken HVV-81-X.</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3cb05eb-8511-45b4-bf60-2542da20749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text:span>
            <text:span text:style-name="nadrukvet">2511</text:span>
            <text:span text:style-name="nadrukvet">_</text:span>
            <text:span text:style-name="nadrukvet">21251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2.66603773584906mm"><draw:image xlink:href="Pictures/Picture1i2de564a7-fe96-4d4d-9ffd-9156dfb3bea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4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elena Kuipers Rietbergstraat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elena Kuipers Rietbergstraat 4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elena Kuipers Rietbergstraat 41</meta:user-defined>
    <meta:user-defined meta:name="DCTERMS.W3CDTF/DCTERMS.available">2026-03-03</meta:user-defined>
    <meta:user-defined meta:name="DCTERMS.W3CDTF/OVERHEIDop.jaargang">2026</meta:user-defined>
    <meta:user-defined meta:name="OVERHEIDop.publicationIssue">95484</meta:user-defined>
    <meta:user-defined meta:name="OVERHEIDop.GmbID/DC.identifier">gmb-2026-95484</meta:user-defined>
    <meta:user-defined meta:name="OVERHEIDop.versieInformatie"/>
  </office:meta>
</office:document-meta>
</file>