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Vaststelling definitief spreidingsplan locatie afvalinzamelvoorzieningen Hudsonstraat Oost-Sou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24 februari 2026 één locatie voor afvalinzamelvoorzieningen in Hudsonstraat Oost-Souburg met de “Procedure plaatsen inzamelvoorzieningen en opstellocaties voor inzamel middelen”,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Locatie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GC-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 te plaats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valstroo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0009</text:p>
                  </table:table-cell>
                  <table:table-cell table:style-name="entry" table:number-rows-spanned="1" table:number-columns-spanned="1">
                    <text:p text:style-name="table_al">Hudsonstraat ter hoogte van nr 17</text:p>
                  </table:table-cell>
                  <table:table-cell table:style-name="entry" table:number-rows-spanned="1" table:number-columns-spanned="1">
                    <text:p text:style-name="table_al"> 1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Een belanghebbenden kan op grond van de Algemene wet bestuursrecht in beroep gaan bij de Afdeling Bestuursrechtspraak van de Raad van State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548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2827063</meta:user-defined>
    <dc:language>nl</dc:language>
    <meta:user-defined meta:name="OVERHEIDop.locatietype/OVERHEIDop.gebiedsmarkering">Buurt</meta:user-defined>
    <meta:user-defined meta:name="DC.title">Vaststelling definitief spreidingsplan locatie afvalinzamelvoorzieningen Hudsonstraat Oost-Souburg</meta:user-defined>
    <meta:user-defined meta:name="DCTERMS.W3CDTF/DCTERMS.available">2026-03-04</meta:user-defined>
    <meta:user-defined meta:name="OVERHEIDop.externeBijlage">Locatietekening Hudsonstraat|exb-2026-7316</meta:user-defined>
    <meta:user-defined meta:name="DCTERMS.W3CDTF/OVERHEIDop.jaargang">2026</meta:user-defined>
    <meta:user-defined meta:name="OVERHEIDop.publicationIssue">95483</meta:user-defined>
    <meta:user-defined meta:name="OVERHEIDop.GmbID/DC.identifier">gmb-2026-95483</meta:user-defined>
    <meta:user-defined meta:name="OVERHEIDop.versieInformatie"/>
  </office:meta>
</office:document-meta>
</file>