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Hart voor Elkaar op 16 april 2026, Winkelcentrum Prins Frederiklaan in Leidschendam - kenmerk 0000238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Hart voor Elkaar op 16 april 2026 van 12:00 uur tot 15:00 uur. </text:p>
            <text:p text:style-name="common-al">De actie Hart voor Elkaar brengt een ode aan alle vrijwilligers in het Jaar van de Vrijwilliger. Op 16 april tekenen we een stoepkrijt hartje voor iedereen die vanuit z'n hart bijdraagt. Elk hartje staatsymbool voor iemand die het verschil maakt: vrijwilliger, mantelzorger, helpheld, meedenker, supporter.</text:p>
            <text:p text:style-name="common-al">
            
          </text:p>
            <text:p text:style-name="common-al">De gemeente neemt de aanvraag in behandeling en zal daarover een besluit nemen.</text:p>
            <text:p text:style-name="common-al">
            
          </text:p>
            <text:p text:style-name="common-al">
            <text:span text:style-name="nadrukvet">Datum aanvraag: </text:span>2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4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9428</meta:user-defined>
    <dc:language>nl</dc:language>
    <meta:user-defined meta:name="OVERHEIDop.locatietype/OVERHEIDop.gebiedsmarkering">Vlak</meta:user-defined>
    <meta:user-defined meta:name="DC.title">Aanvraag evenementenvergunning voor het organiseren van evenement Hart voor Elkaar op 16 april 2026, Winkelcentrum Prins Frederiklaan in Leidschendam - kenmerk 00002389428</meta:user-defined>
    <meta:user-defined meta:name="DCTERMS.W3CDTF/DCTERMS.available">2026-03-03</meta:user-defined>
    <meta:user-defined meta:name="DCTERMS.W3CDTF/OVERHEIDop.jaargang">2026</meta:user-defined>
    <meta:user-defined meta:name="OVERHEIDop.publicationIssue">95477</meta:user-defined>
    <meta:user-defined meta:name="OVERHEIDop.GmbID/DC.identifier">gmb-2026-95477</meta:user-defined>
    <meta:user-defined meta:name="OVERHEIDop.versieInformatie"/>
  </office:meta>
</office:document-meta>
</file>