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ntheffing artikel 35 Alcoholwet Eindhoven 2026</text:p>
      <text:section text:name="regeling_id1-3-2" text:style-name="regeling">
        <text:section text:name="aanhef_id1-3-2-1" text:style-name="aanhef">
          <text:section text:name="preambule_id1-3-2-1-1" text:style-name="preambule">
            <text:p text:style-name="al">BURGEMEESTER VAN EINDHOVEN, </text:p>
            <text:p text:style-name="al"> </text:p>
            <text:p text:style-name="al">Gelet op: </text:p>
            <text:list text:style-name="id1-3-2-1-1-4">
              <text:list-item text:style-override="id1-3-2-1-1-4-1">
                <text:number>-</text:number>
                <text:p text:style-name="al">artikelen 4:81, eerste lid, en 4:84 van de Algemene wet bestuursrecht; </text:p>
              </text:list-item>
              <text:list-item text:style-override="id1-3-2-1-1-4-2">
                <text:number>-</text:number>
                <text:p text:style-name="al">artikel 35 van de Alcoholwet; </text:p>
              </text:list-item>
              <text:list-item text:style-override="id1-3-2-1-1-4-3">
                <text:number>-</text:number>
                <text:p text:style-name="al">de artikelen 2:24, 2:48 van de Algemene Plaatselijke Verordening Eindhoven (hierna: APV Eindhov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Overwegende dat:</text:p>
            <text:list text:style-name="id1-3-2-2-1-3">
              <text:list-item text:style-override="id1-3-2-2-1-3-1">
                <text:number>-</text:number>
                <text:p text:style-name="al">bij uiteenlopende activiteiten tijdelijk zwak-alcoholhoudende drank wordt verstrekt met gebruikmaking van de ontheffingsmogelijkheid als bedoeld in artikel 35 van de Alcoholwet;</text:p>
              </text:list-item>
            </text:list>
            <text:list text:style-name="id1-3-2-2-1-4">
              <text:list-item text:style-override="id1-3-2-2-1-4-1">
                <text:number>-</text:number>
                <text:p text:style-name="al">artikel 35 van de Alcoholwet de burgemeester de bevoegdheid geeft om hiervoor tijdelijk ontheffing te verlenen bij bijzondere gelegenheden van zeer tijdelijke aard;</text:p>
              </text:list-item>
            </text:list>
            <text:list text:style-name="id1-3-2-2-1-5">
              <text:list-item text:style-override="id1-3-2-2-1-5-1">
                <text:number>-</text:number>
                <text:p text:style-name="al">een eenduidig, uitvoerbaar en handhaafbaar kader noodzakelijk is om te bepalen wanneer van een dergelijke gelegenheid sprake is, onder welke voorwaarden alcoholverstrekking verantwoord kan plaatsvinden en hoe toezicht en naleving worden geborgd;</text:p>
              </text:list-item>
            </text:list>
            <text:list text:style-name="id1-3-2-2-1-6">
              <text:list-item text:style-override="id1-3-2-2-1-6-1">
                <text:number>-</text:number>
                <text:p text:style-name="al">het, met het oog op de rechtszekerheid, wenselijk is vast te leggen hoe de burgemeester omgaat met de bevoegdheid tot het verlenen van ontheffingen op grond van artikel 35 van de Alcoholwet;</text:p>
              </text:list-item>
            </text:list>
            <text:p text:style-name="al">BESLUIT:</text:p>
            <text:p text:style-name="al">Vast te stellen de navolgende beleidsregel:</text:p>
            <text:p text:style-name="al">
            <text:span text:style-name="nadrukcur">“Beleidsregel ontheffing artikel 35 Alcoholwet Eindhoven 2026”</text:span>
          </text:p>
            <text:p text:style-name="al"/>
          </text:section>
          <text:section text:name="artikel_id1-3-2-2-2" text:style-name="artikel">
            <text:p text:style-name="artikel_kop_titel"><text:span text:style-name="artikel_kop_label">Artikel</text:span> <text:span text:style-name="artikel_kop_nr">1</text:span> – Begripsbepalingen</text:p>
            <text:p text:style-name="al">In deze beleidsregel wordt verstaan onder:</text:p>
            <text:list text:style-name="id1-3-2-2-2-3">
              <text:list-item text:style-override="id1-3-2-2-2-3-1">
                <text:number>a.</text:number>
                <text:p text:style-name="al">
                <text:span text:style-name="nadrukcur">Bijzondere gelegenheid </text:span>
              </text:p>
              </text:list-item>
              <text:list-item text:style-override="id1-3-2-2-2-3-2">
                <text:number>-</text:number>
                <text:p text:style-name="al">Een incidentele, feestelijke, culturele, sportieve of maatschappelijk relevante gebeurtenis, die zich duidelijk onderscheidt van reguliere bedrijfsvoering of structurele activiteiten, en waarbij alcoholverstrekking uitsluitend ondersteunend is aan het karakter van de gelegenheid.</text:p>
              </text:list-item>
              <text:list-item text:style-override="id1-3-2-2-2-3-3">
                <text:number>b.</text:number>
                <text:p text:style-name="al">
                <text:span text:style-name="nadrukcur">Tijdelijke aard</text:span>
              </text:p>
              </text:list-item>
              <text:list-item text:style-override="id1-3-2-2-2-3-4">
                <text:number>-</text:number>
                <text:p text:style-name="al">De omstandigheid dat een activiteit binnen een kalenderjaar een beperkt en incidenteel karakter heeft. Als uitgangspunt geldt dat voor dezelfde gelegenheid binnen één kalenderjaar maximaal twaalf dagen ontheffing kan worden verleend.</text:p>
              </text:list-item>
              <text:list-item text:style-override="id1-3-2-2-2-3-5">
                <text:number>c.</text:number>
                <text:p text:style-name="al">
                <text:span text:style-name="nadrukcur">Activiteit</text:span>
              </text:p>
              </text:list-item>
              <text:list-item text:style-override="id1-3-2-2-2-3-6">
                <text:number>-</text:number>
                <text:p text:style-name="al">Een evenement, bijeenkomst, manifestatie, buurtactiviteit of andere publiek toegankelijke of besloten gelegenheid, dan wel een onderdeel daarvan, waarvoor geen reguliere Alcoholwetvergunning geldt.</text:p>
              </text:list-item>
              <text:list-item text:style-override="id1-3-2-2-2-3-7">
                <text:number>d.</text:number>
                <text:p text:style-name="al">
                <text:span text:style-name="nadrukcur">Ontheffinghouder</text:span>
              </text:p>
              </text:list-item>
              <text:list-item text:style-override="id1-3-2-2-2-3-8">
                <text:number>-</text:number>
                <text:p text:style-name="al">Degene aan wie de burgemeester een ontheffing als bedoeld in artikel 35 van de Alcoholwet verleent.</text:p>
              </text:list-item>
              <text:list-item text:style-override="id1-3-2-2-2-3-9">
                <text:number>e.</text:number>
                <text:p text:style-name="al">
                <text:span text:style-name="nadrukcur">Leidinggevende</text:span>
              </text:p>
              </text:list-item>
              <text:list-item text:style-override="id1-3-2-2-2-3-10">
                <text:number>-</text:number>
                <text:p text:style-name="al">Een meerderjarige persoon onder wiens onmiddellijke leiding zwak-alcoholhoudende dranken worden verstrekt.</text:p>
              </text:list-item>
              <text:list-item text:style-override="id1-3-2-2-2-3-11">
                <text:number>f.</text:number>
                <text:p text:style-name="al">
                <text:span text:style-name="nadrukcur">Uitgiftepunt</text:span>
              </text:p>
              </text:list-item>
              <text:list-item text:style-override="id1-3-2-2-2-3-12">
                <text:number>-</text:number>
                <text:p text:style-name="al">Een vaste of tijdelijke voorziening van waaruit zwak-alcoholhoudende drank aan bezoekers wordt verstrekt, waaronder begrepen een tappunt, bar, kraam of andere vergelijkbare voorziening.</text:p>
              </text:list-item>
              <text:list-item text:style-override="id1-3-2-2-2-3-13">
                <text:number>g.</text:number>
                <text:p text:style-name="al">
                <text:span text:style-name="nadrukcur">Zwak-alcoholhoudende drank</text:span>
              </text:p>
              </text:list-item>
              <text:list-item text:style-override="id1-3-2-2-2-3-14">
                <text:number>-</text:number>
                <text:p text:style-name="al">Alcoholhoudende drank, met uitzondering van sterke drank, zoals bedoeld in artikel 1 van de Alcoholwet.</text:p>
              </text:list-item>
            </text:list>
            <text:p text:style-name="al"/>
          </text:section>
          <text:section text:name="artikel_id1-3-2-2-3" text:style-name="artikel">
            <text:p text:style-name="artikel_kop_titel"><text:span text:style-name="artikel_kop_label">Artikel</text:span> <text:span text:style-name="artikel_kop_nr">2</text:span> – Doel en reikwijdte</text:p>
            <text:list text:style-name="id1-3-2-2-3-2">
              <text:list-item text:style-override="id1-3-2-2-3-2">
                <text:number>1.</text:number>
                <text:p text:style-name="al">Deze beleidsregel geeft richting aan de toepassing van artikel 35 Alcoholwet door de burgemeester van Eindhoven.</text:p>
              </text:list-item>
              <text:list-item text:style-override="id1-3-2-2-3-3">
                <text:number>2.</text:number>
                <text:p text:style-name="al">De beleidsregel is van toepassing op het tijdelijk schenken van zwak-alcoholhoudende drank buiten een geldige Alcoholwetvergunning bij:</text:p>
              </text:list-item>
            </text:list>
            <text:list text:style-name="id1-3-2-2-3-4">
              <text:list-item text:style-override="id1-3-2-2-3-4-1">
                <text:number>a.</text:number>
                <text:p text:style-name="al">publiek toegankelijke evenementen in de openbare ruimte;</text:p>
              </text:list-item>
            </text:list>
            <text:list text:style-name="id1-3-2-2-3-5">
              <text:list-item text:style-override="id1-3-2-2-3-5-1">
                <text:number>b.</text:number>
                <text:p text:style-name="al">besloten of semi-openbare activiteiten<text:note text:id="noot_id1-3-2-2-3-5-1-2-1" text:note-class="footnote"><text:note-citation text:label="1">1</text:note-citation><text:note-body><text:p text:style-name="noot.al">Voorbeelden van besloten of semi-openbare activiteiten zijn een besloten buurtfeest, een verenigingsactiviteit, een personeelsbijeenkomst of een jubileumviering.</text:p></text:note-body></text:note> die niet onder een reguliere Alcoholwetvergunning vallen;</text:p>
              </text:list-item>
            </text:list>
            <text:list text:style-name="id1-3-2-2-3-6">
              <text:list-item text:style-override="id1-3-2-2-3-6-1">
                <text:number>c.</text:number>
                <text:p text:style-name="al">tijdelijke en incidentele gelegenheden met een feestelijk of maatschappelijk karakter waarbij alcoholverstrekking ondersteunend is aan de aard van de gelegenheid. </text:p>
              </text:list-item>
            </text:list>
            <text:p text:style-name="al"/>
            <text:list text:style-name="id1-3-2-2-3-8">
              <text:list-item text:style-override="id1-3-2-2-3-8">
                <text:number>3.</text:number>
                <text:p text:style-name="al">De beleidsregel geldt niet voor:</text:p>
              </text:list-item>
            </text:list>
            <text:list text:style-name="id1-3-2-2-3-9">
              <text:list-item text:style-override="id1-3-2-2-3-9-1">
                <text:number>a.</text:number>
                <text:p text:style-name="al">activiteiten die binnen een geldige Alcoholwetvergunning plaatsvinden;</text:p>
              </text:list-item>
            </text:list>
            <text:list text:style-name="id1-3-2-2-3-10">
              <text:list-item text:style-override="id1-3-2-2-3-10-1">
                <text:number>b.</text:number>
                <text:p text:style-name="al">structurele of bedrijfsmatige horeca-activiteiten;</text:p>
              </text:list-item>
            </text:list>
            <text:list text:style-name="id1-3-2-2-3-11">
              <text:list-item text:style-override="id1-3-2-2-3-11-1">
                <text:number>c.</text:number>
                <text:p text:style-name="al">commerciële of promotionele activiteiten waarbij alcoholverstrekking een zelfstandig doel vormt.</text:p>
              </text:list-item>
            </text:list>
            <text:p text:style-name="al"/>
            <text:list text:style-name="id1-3-2-2-3-13">
              <text:list-item text:style-override="id1-3-2-2-3-13">
                <text:number>4.</text:number>
                <text:p text:style-name="al">De beleidsregel dient ter bescherming van openbare orde, veiligheid, volksgezondheid en naleving van de Alcoholwet.</text:p>
              </text:list-item>
            </text:list>
            <text:p text:style-name="al"/>
          </text:section>
          <text:section text:name="artikel_id1-3-2-2-4" text:style-name="artikel">
            <text:p text:style-name="artikel_kop_titel"><text:span text:style-name="artikel_kop_label">Artikel</text:span> <text:span text:style-name="artikel_kop_nr">3</text:span> – Bijzondere gelegenheid van zeer tijdelijke aard</text:p>
            <text:p text:style-name="al"/>
            <text:list text:style-name="id1-3-2-2-4-3">
              <text:list-item text:style-override="id1-3-2-2-4-3">
                <text:number>1.</text:number>
                <text:p text:style-name="al">De burgemeester verleent uitsluitend ontheffing indien sprake is van een bijzondere gelegenheid én deze van zeer tijdelijke aard is als bedoeld in artikel 1, onder b.</text:p>
              </text:list-item>
            </text:list>
            <text:p text:style-name="al"/>
            <text:list text:style-name="id1-3-2-2-4-5">
              <text:list-item text:style-override="id1-3-2-2-4-5">
                <text:number>2.</text:number>
                <text:p text:style-name="al">Bij de beoordeling betrekt de burgemeester ten minste de volgende aspecten:</text:p>
              </text:list-item>
            </text:list>
            <text:p text:style-name="al">
            <text:span text:style-name="nadrukcur">Aard en doel</text:span> – de gelegenheid heeft een feestelijk, cultureel, sportief of maatschappelijk karakter. De bijzondere gelegenheid kan bestaan uit één activiteit of uit een samenhangend geheel van op elkaar afgestemde activiteiten, mits deze als één gelegenheid kunnen worden aangemerkt;</text:p>
            <text:p text:style-name="al">
            <text:span text:style-name="nadrukcur">Tijdelijkheid</text:span> – de activiteit is incidenteel en maakt geen onderdeel uit van reguliere, bedrijfsmatige of anderszins structurele activiteiten;</text:p>
            <text:p text:style-name="al">
            <text:span text:style-name="nadrukcur">Ondersteunend karakter</text:span> – alcoholverstrekking mag niet het hoofddoel zijn van de activiteit;</text:p>
            <text:p text:style-name="al">
            <text:span text:style-name="nadrukcur">Afwijking van de reguliere bedrijfsvoering</text:span> – de gelegenheid onderscheidt zich duidelijk van reguliere horeca-, detailhandels- of bedrijfsactiviteiten op de locatie.</text:p>
            <text:p text:style-name="al"/>
          </text:section>
          <text:section text:name="artikel_id1-3-2-2-5" text:style-name="artikel">
            <text:p text:style-name="artikel_kop_titel"><text:span text:style-name="artikel_kop_label">Artikel</text:span> <text:span text:style-name="artikel_kop_nr">4</text:span> – Aanvraagvereisten</text:p>
            <text:p text:style-name="al"/>
            <text:list text:style-name="id1-3-2-2-5-3">
              <text:list-item text:style-override="id1-3-2-2-5-3">
                <text:number>1.</text:number>
                <text:p text:style-name="al">De aanvraag bevat ten minste:</text:p>
              </text:list-item>
            </text:list>
            <text:list text:style-name="id1-3-2-2-5-4">
              <text:list-item text:style-override="id1-3-2-2-5-4-1">
                <text:number>a.</text:number>
                <text:p text:style-name="al">naam en contactgegevens van de aanvrager;</text:p>
              </text:list-item>
            </text:list>
            <text:list text:style-name="id1-3-2-2-5-5">
              <text:list-item text:style-override="id1-3-2-2-5-5-1">
                <text:number>b.</text:number>
                <text:p text:style-name="al">datum/data en tijden van de activiteit en de voorgenomen schenktijden;</text:p>
              </text:list-item>
            </text:list>
            <text:list text:style-name="id1-3-2-2-5-6">
              <text:list-item text:style-override="id1-3-2-2-5-6-1">
                <text:number>c.</text:number>
                <text:p text:style-name="al">een duidelijke plattegrond met legenda waarop het uitgiftepunt of de uitgiftepunten zijn ingetekend;</text:p>
              </text:list-item>
            </text:list>
            <text:list text:style-name="id1-3-2-2-5-7">
              <text:list-item text:style-override="id1-3-2-2-5-7-1">
                <text:number>d.</text:number>
                <text:p text:style-name="al">voornamen, achternaam en geboortedata van leidinggevenden;</text:p>
              </text:list-item>
            </text:list>
            <text:list text:style-name="id1-3-2-2-5-8">
              <text:list-item text:style-override="id1-3-2-2-5-8-1">
                <text:number>e.</text:number>
                <text:p text:style-name="al">beschrijving van de aard en opzet van de activiteit;</text:p>
              </text:list-item>
            </text:list>
            <text:list text:style-name="id1-3-2-2-5-9">
              <text:list-item text:style-override="id1-3-2-2-5-9">
                <text:number>2.</text:number>
                <text:p text:style-name="al">De burgemeester kan aanvullende gegevens verlangen indien dit noodzakelijk is voor een zorgvuldige beoordeling.</text:p>
              </text:list-item>
              <text:list-item text:style-override="id1-3-2-2-5-10">
                <text:number>3.</text:number>
                <text:p text:style-name="al">Een aanvraag om een ontheffing wordt in beginsel niet eerder dan acht weken en uiterlijk twee weken vóór aanvang van de activiteit ingediend.</text:p>
              </text:list-item>
            </text:list>
            <text:p text:style-name="al"/>
          </text:section>
          <text:section text:name="artikel_id1-3-2-2-6" text:style-name="artikel">
            <text:p text:style-name="artikel_kop_titel"><text:span text:style-name="artikel_kop_label">Artikel</text:span> <text:span text:style-name="artikel_kop_nr">5</text:span> – Voorschriften en beperkingen</text:p>
            <text:list text:style-name="id1-3-2-2-6-2">
              <text:list-item text:style-override="id1-3-2-2-6-2">
                <text:number>1.</text:number>
                <text:p text:style-name="al">De burgemeester verbindt aan een artikel 35-ontheffing de voorschriften die noodzakelijk zijn ter bescherming van openbare orde, veiligheid, volksgezondheid en naleving van de Alcoholwet.</text:p>
              </text:list-item>
              <text:list-item text:style-override="id1-3-2-2-6-3">
                <text:number>2.</text:number>
                <text:p text:style-name="al">Voorschriften kunnen in elk geval betrekking hebben op:</text:p>
              </text:list-item>
            </text:list>
            <text:list text:style-name="id1-3-2-2-6-4">
              <text:list-item text:style-override="id1-3-2-2-6-4-1">
                <text:number>a.</text:number>
                <text:p text:style-name="al">aanwijzing van leidinggevenden;</text:p>
              </text:list-item>
            </text:list>
            <text:list text:style-name="id1-3-2-2-6-5">
              <text:list-item text:style-override="id1-3-2-2-6-5-1">
                <text:number>b.</text:number>
                <text:p text:style-name="al">inzet van vrijwilligers of personeel;</text:p>
              </text:list-item>
            </text:list>
            <text:list text:style-name="id1-3-2-2-6-6">
              <text:list-item text:style-override="id1-3-2-2-6-6-1">
                <text:number>c.</text:number>
                <text:p text:style-name="al">toezicht- en leeftijdscontrolemaatregelen (o.a. ID-controle, polsbandjes);</text:p>
              </text:list-item>
            </text:list>
            <text:list text:style-name="id1-3-2-2-6-7">
              <text:list-item text:style-override="id1-3-2-2-6-7-1">
                <text:number>d.</text:number>
                <text:p text:style-name="al">de aanwezigheid van een afschrift van de ontheffing;</text:p>
              </text:list-item>
            </text:list>
            <text:list text:style-name="id1-3-2-2-6-8">
              <text:list-item text:style-override="id1-3-2-2-6-8-1">
                <text:number>e.</text:number>
                <text:p text:style-name="al">de wijze waarop alcoholverstrekking plaatsvindt, waaronder het gebruik van een (tijdelijk) tappunt of uitgiftepunt;</text:p>
              </text:list-item>
            </text:list>
            <text:list text:style-name="id1-3-2-2-6-9">
              <text:list-item text:style-override="id1-3-2-2-6-9-1">
                <text:number>f.</text:number>
                <text:p text:style-name="al">schenktijden en beperking tot zwak-alcoholhoudende drank;</text:p>
              </text:list-item>
            </text:list>
            <text:list text:style-name="id1-3-2-2-6-10">
              <text:list-item text:style-override="id1-3-2-2-6-10-1">
                <text:number>g.</text:number>
                <text:p text:style-name="al">situering van uitgiftepunten met het oog op crowdmanagement, bereikbaarheid en zichtlijnen;</text:p>
              </text:list-item>
            </text:list>
            <text:list text:style-name="id1-3-2-2-6-11">
              <text:list-item text:style-override="id1-3-2-2-6-11-1">
                <text:number>h.</text:number>
                <text:p text:style-name="al">eisen aan beëindiging van alcoholverstrekking bij ordeverstoring of onveilige situaties;</text:p>
              </text:list-item>
            </text:list>
            <text:list text:style-name="id1-3-2-2-6-12">
              <text:list-item text:style-override="id1-3-2-2-6-12-1">
                <text:number>i.</text:number>
                <text:p text:style-name="al">samenwerking met andere verstrekkers bij evenementen met meerdere alcoholuitgiftepunten, waaronder begrepen afspraken over gezamenlijke of collectieve alcoholverstrekking;</text:p>
              </text:list-item>
            </text:list>
            <text:p text:style-name="al"/>
            <text:list text:style-name="id1-3-2-2-6-14">
              <text:list-item text:style-override="id1-3-2-2-6-14">
                <text:number>3.</text:number>
                <text:p text:style-name="al">De burgemeester kan voorschriften aanpassen of aanvullen wanneer gewijzigde omstandigheden dit noodzakelijk maken, dan wel wanneer hij dit anderszins noodzakelijk acht.</text:p>
              </text:list-item>
            </text:list>
            <text:p text:style-name="al"/>
            <text:list text:style-name="id1-3-2-2-6-16">
              <text:list-item text:style-override="id1-3-2-2-6-16">
                <text:number>4.</text:number>
                <text:p text:style-name="al">Indien de <text:span text:style-name="nadrukcur">Nadere regels herbruikbare statiegeldbekers Eindhoven</text:span> op de activiteit van toepassing zijn, verbindt de burgemeester aan de ontheffing de daarbij behorende rechten en verplichtingen.</text:p>
              </text:list-item>
            </text:list>
            <text:p text:style-name="al"/>
          </text:section>
          <text:section text:name="artikel_id1-3-2-2-7" text:style-name="artikel">
            <text:p text:style-name="artikel_kop_titel"><text:span text:style-name="artikel_kop_label">Artikel</text:span> <text:span text:style-name="artikel_kop_nr">6</text:span> – Verantwoordelijkheden van de ontheffinghouder</text:p>
            <text:p text:style-name="al"/>
            <text:list text:style-name="id1-3-2-2-7-3">
              <text:list-item text:style-override="id1-3-2-2-7-3">
                <text:number>1.</text:number>
                <text:p text:style-name="al">De ontheffinghouder draagt zorg voor:</text:p>
              </text:list-item>
            </text:list>
            <text:list text:style-name="id1-3-2-2-7-4">
              <text:list-item text:style-override="id1-3-2-2-7-4-1">
                <text:number>a.</text:number>
                <text:p text:style-name="al">naleving van alle aan de ontheffing verbonden voorschriften;</text:p>
              </text:list-item>
            </text:list>
            <text:list text:style-name="id1-3-2-2-7-5">
              <text:list-item text:style-override="id1-3-2-2-7-5-1">
                <text:number>b.</text:number>
                <text:p text:style-name="al">aanwezigheid van een meerderjarig persoon onder wiens onmiddellijke leiding de alcoholverstrekking plaatsvindt gedurende de schenktijden;</text:p>
              </text:list-item>
            </text:list>
            <text:list text:style-name="id1-3-2-2-7-6">
              <text:list-item text:style-override="id1-3-2-2-7-6-1">
                <text:number>c.</text:number>
                <text:p text:style-name="al">voldoende toezicht op orde, alcoholgebruik en leeftijdscontrole;</text:p>
              </text:list-item>
            </text:list>
            <text:list text:style-name="id1-3-2-2-7-7">
              <text:list-item text:style-override="id1-3-2-2-7-7-1">
                <text:number>d.</text:number>
                <text:p text:style-name="al">directe opvolging van aanwijzingen van politie of toezichthouders;</text:p>
              </text:list-item>
            </text:list>
            <text:list text:style-name="id1-3-2-2-7-8">
              <text:list-item text:style-override="id1-3-2-2-7-8-1">
                <text:number>e.</text:number>
                <text:p text:style-name="al">onmiddellijke beëindiging van alcoholverstrekking bij overtreding van voorschriften, ordeverstoringen of bij onveiligheid; en</text:p>
              </text:list-item>
            </text:list>
            <text:list text:style-name="id1-3-2-2-7-9">
              <text:list-item text:style-override="id1-3-2-2-7-9-1">
                <text:number>f.</text:number>
                <text:p text:style-name="al">samenwerking met andere ontheffinghouders bij activiteiten met meerdere verstrekkers.</text:p>
              </text:list-item>
            </text:list>
            <text:p text:style-name="al"/>
          </text:section>
          <text:section text:name="artikel_id1-3-2-2-8" text:style-name="artikel">
            <text:p text:style-name="artikel_kop_titel"><text:span text:style-name="artikel_kop_label">Artikel</text:span> <text:span text:style-name="artikel_kop_nr">7</text:span> – Handhaving</text:p>
            <text:list text:style-name="id1-3-2-2-8-2">
              <text:list-item text:style-override="id1-3-2-2-8-2">
                <text:number>1.</text:number>
                <text:p text:style-name="al">Het toezicht op de naleving van de aan een artikel 35-ontheffing verbonden voorschriften berust bij de daartoe aangewezen toezichthouders en de politie.</text:p>
              </text:list-item>
              <text:list-item text:style-override="id1-3-2-2-8-3">
                <text:number>2.</text:number>
                <text:p text:style-name="al">Indien voorschriften niet worden nageleefd of indien de alcoholverstrekking leidt tot verstoring van de openbare orde, aantasting van de veiligheid, gezondheid of andere onaanvaardbare risico’s, kan de burgemeester:</text:p>
              </text:list-item>
            </text:list>
            <text:list text:style-name="id1-3-2-2-8-4">
              <text:list-item text:style-override="id1-3-2-2-8-4-1">
                <text:number>a.</text:number>
                <text:p text:style-name="al">de alcoholverstrekking onmiddellijk (doen) beëindigen;</text:p>
              </text:list-item>
            </text:list>
            <text:list text:style-name="id1-3-2-2-8-5">
              <text:list-item text:style-override="id1-3-2-2-8-5-1">
                <text:number>b.</text:number>
                <text:p text:style-name="al">de ontheffing tijdelijk opschorten, beperken of intrekken en/of;</text:p>
              </text:list-item>
            </text:list>
            <text:list text:style-name="id1-3-2-2-8-6">
              <text:list-item text:style-override="id1-3-2-2-8-6-1">
                <text:number>c.</text:number>
                <text:p text:style-name="al">aanvullende voorschriften stellen.</text:p>
              </text:list-item>
            </text:list>
            <text:p text:style-name="al"/>
            <text:list text:style-name="id1-3-2-2-8-8">
              <text:list-item text:style-override="id1-3-2-2-8-8">
                <text:number>3.</text:number>
                <text:p text:style-name="al">Herhaalde of ernstige overtredingen kunnen door de burgemeester worden betrokken bij de beoordeling van toekomstige aanvragen om een artikel 35-ontheffing.</text:p>
              </text:list-item>
            </text:list>
            <text:p text:style-name="al"/>
            <text:list text:style-name="id1-3-2-2-8-10">
              <text:list-item text:style-override="id1-3-2-2-8-10">
                <text:number>4.</text:number>
                <text:p text:style-name="al">Handhavingsmaatregelen worden proportioneel toegepast, waarbij de aard en ernst van de overtreding, de omstandigheden van het geval en het nalevingsgedrag van de ontheffinghouder worden meegewogen.</text:p>
              </text:list-item>
            </text:list>
            <text:p text:style-name="al"/>
          </text:section>
          <text:section text:name="artikel_id1-3-2-2-9" text:style-name="artikel">
            <text:p text:style-name="artikel_kop_titel"><text:span text:style-name="artikel_kop_label">Artikel</text:span> <text:span text:style-name="artikel_kop_nr">8</text:span> – Weigeringsgronden</text:p>
            <text:p text:style-name="al"/>
            <text:list text:style-name="id1-3-2-2-9-3">
              <text:list-item text:style-override="id1-3-2-2-9-3">
                <text:number>1.</text:number>
                <text:p text:style-name="al">De burgemeester kan een aanvraag om een artikel 35-ontheffing geheel of gedeeltelijk weigeren indien:</text:p>
              </text:list-item>
            </text:list>
            <text:list text:style-name="id1-3-2-2-9-4">
              <text:list-item text:style-override="id1-3-2-2-9-4-1">
                <text:number>a.</text:number>
                <text:p text:style-name="al">geen sprake is van een bijzondere gelegenheid van zeer tijdelijke aard als bedoeld in artikel 3;</text:p>
              </text:list-item>
              <text:list-item text:style-override="id1-3-2-2-9-4-2">
                <text:number>b.</text:number>
                <text:p text:style-name="al">de activiteit naar aard, omvang of duur het karakter heeft van een reguliere of structurele horeca- of detailhandelsactiviteit;</text:p>
              </text:list-item>
              <text:list-item text:style-override="id1-3-2-2-9-4-3">
                <text:number>c.</text:number>
                <text:p text:style-name="al">de aanvraag - al dan niet in combinatie met andere aanvragen voor dezelfde activiteit - ertoe strekt de maximale geldigheidsduur (12 dagen) van een ontheffing te omzeilen;</text:p>
              </text:list-item>
              <text:list-item text:style-override="id1-3-2-2-9-4-4">
                <text:number>d.</text:number>
                <text:p text:style-name="al">het schenken van alcohol niet ondersteunend is aan de aard van de gelegenheid, maar een zelfstandig of overheersend doel vormt;</text:p>
              </text:list-item>
              <text:list-item text:style-override="id1-3-2-2-9-4-5">
                <text:number>e.</text:number>
                <text:p text:style-name="al">naar het oordeel van de burgemeester onvoldoende vertrouwen bestaat in een veilige, verantwoorde en handhaafbare alcoholverstrekking;</text:p>
              </text:list-item>
              <text:list-item text:style-override="id1-3-2-2-9-4-6">
                <text:number>f.</text:number>
                <text:p text:style-name="al">de activiteit naar verwachting leidt tot verstoring van de openbare orde, aantasting van de veiligheid of andere onaanvaardbare risico’s;</text:p>
              </text:list-item>
              <text:list-item text:style-override="id1-3-2-2-9-4-7">
                <text:number>g.</text:number>
                <text:p text:style-name="al">de leidinggevende of ontheffinghouder niet voldoet aan het vereiste van goed levensgedrag als bedoeld in artikel 35, tweede lid, van de Alcoholwet, waarbij de burgemeester aansluit bij de <text:span text:style-name="nadrukcur">Beleidsregel beoordeling levensgedrag Eindhoven.</text:span></text:p>
              </text:list-item>
            </text:list>
            <text:p text:style-name="al"/>
          </text:section>
          <text:section text:name="artikel_id1-3-2-2-10" text:style-name="artikel">
            <text:p text:style-name="artikel_kop_titel"><text:span text:style-name="artikel_kop_label">Artikel</text:span> <text:span text:style-name="artikel_kop_nr">9</text:span> – Slotbepalingen</text:p>
            <text:list text:style-name="id1-3-2-2-10-2">
              <text:list-item text:style-override="id1-3-2-2-10-2">
                <text:number>1.</text:number>
                <text:p text:style-name="al">Deze beleidsregel treedt in werking op de dag na bekendmaking.</text:p>
              </text:list-item>
              <text:list-item text:style-override="id1-3-2-2-10-3">
                <text:number>2.</text:number>
                <text:p text:style-name="al">De burgemeester kan afwijken van deze beleidsregel indien toepassing leidt tot onevenredige gevolgen voor één of meer belanghebbenden (artikel 4:84 Awb).</text:p>
              </text:list-item>
              <text:list-item text:style-override="id1-3-2-2-10-4">
                <text:number>3.</text:number>
                <text:p text:style-name="al">Deze beleidsregel wordt aangehaald als:</text:p>
              </text:list-item>
            </text:list>
            <text:p text:style-name="al">
            <text:span text:style-name="nadrukcur">Beleidsregel ontheffing artikel 35 Alcoholwet Eindhoven 2026.</text:span>
          </text:p>
            <text:p text:style-name="al"/>
            <text:p text:style-name="al"/>
          </text:section>
        </text:section>
        <text:section text:name="regeling-sluiting_id1-3-2-3" text:style-name="regeling-sluiting">
          <text:section text:name="ondertekening_id1-3-2-3-1">
            <text:p><text:span text:style-name="functie">Eindhoven, 26 februari 2026</text:span></text:p>
            <text:p><text:span text:style-name="functie">De burgemeester van Eindhoven</text:span></text:p>
            <text:p><text:span text:style-name="functie"/></text:p>
            <text:p><text:span text:style-name="functie"/></text:p>
            <text:p><text:span text:style-name="functie">Ir. J.R.V.A. Dijsselbloem</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Deze beleidsregel geeft invulling aan de wijze waarop de burgemeester gebruikmaakt van de bevoegdheid uit artikel 35 van de Alcoholwet om tijdelijk ontheffing te verlenen voor het schenken van zwak-alcoholhoudende drank bij bijzondere gelegenheden van zeer tijdelijke aard.</text:p>
          <text:p text:style-name="al"/>
          <text:p text:style-name="al">De beleidsregel biedt duidelijkheid over:</text:p>
          <text:p text:style-name="al">het toepassingsbereik van artikel 35 Alcoholwet;</text:p>
          <text:p text:style-name="al">de beoordeling van aanvragen;</text:p>
          <text:p text:style-name="al">de verantwoordelijkheden van ontheffinghouders;</text:p>
          <text:p text:style-name="al">de wijze waarop voorschriften en handhaving worden toegepast.</text:p>
          <text:p text:style-name="al"/>
          <text:p text:style-name="al">De beleidsregel wordt toegepast bij uiteenlopende tijdelijke en incidentele activiteiten, waaronder evenementen en andere gelegenheden waarbij tijdelijk zwak-alcohol wordt verstrekt buiten een reguliere Alcoholwetvergunning<text:span text:style-name="nadrukvet">.</text:span></text:p>
          <text:p text:style-name="al"/>
          <text:p text:style-name="al">
          <text:span text:style-name="nadrukvet">Toelichting bij artikel 1 (Begripsbepalingen)</text:span>
        </text:p>
          <text:p text:style-name="al">De begripsbepalingen zijn opgenomen om de beleidsregel zelfstandig leesbaar te maken en om misverstanden in de uitvoering te voorkomen.</text:p>
          <text:p text:style-name="al"/>
          <text:p text:style-name="al">In artikel 1 is onderscheid gemaakt tussen het begrip <text:span text:style-name="nadrukcur">bijzondere gelegenheid</text:span> en het criterium <text:span text:style-name="nadrukcur">tijdelijke aard</text:span>. Met deze tweedeling wordt verduidelijkt dat eerst wordt beoordeeld of een activiteit naar aard en karakter kan worden aangemerkt als een bijzondere gelegenheid, en vervolgens of deze gelegenheid ook van voldoende tijdelijke aard is om voor een ontheffing op grond van artikel 35 van de Alcoholwet in aanmerking te komen.</text:p>
          <text:p text:style-name="al"/>
          <text:p text:style-name="al">Het uitgangspunt dat voor dezelfde gelegenheid binnen één kalenderjaar maximaal twaalf dagen ontheffing wordt verleend, dient ter afbakening van het incidentele karakter van artikel 35 van de Alcoholwet. Hiermee wordt voorkomen dat de ontheffingsbevoegdheid wordt ingezet voor feitelijk structurele of terugkerende alcoholverstrekking. Deze benadering sluit aan bij de uitvoeringspraktijk van de burgemeester en laat onverlet dat iedere aanvraag afzonderlijk wordt beoordeeld aan de hand van deze beleidsregel.</text:p>
          <text:p text:style-name="al"/>
          <text:p text:style-name="al">De definitie van zwak-alcoholhoudende drank sluit aan bij artikel 1 van de Alcoholwet. Onder zwak-alcoholhoudende drank valt alcoholhoudende drank die niet als sterke drank wordt aangemerkt. Voor de meeste dranken is daarbij het alcoholpercentage bepalend, waarbij drank met minder dan 15%alcohol als zwak-alcoholhoudend wordt aangemerkt. Wijn wordt op grond van de Alcoholwet niet aangemerkt als sterke drank en valt daarom ook bij een hoger alcoholpercentage onder zwak-alcoholhoudende drank.</text:p>
          <text:p text:style-name="al"/>
          <text:p text:style-name="al">
          <text:span text:style-name="nadrukvet">Toelichting bij artikel 2 (Doel en reikwijdte)</text:span>
        </text:p>
          <text:p text:style-name="al">Artikel 2 bepaalt het toepassingsbereik van deze beleidsregel. De bepaling maakt duidelijk wanneer de beleidsregel wordt toegepast en wanneer niet.</text:p>
          <text:p text:style-name="al"/>
          <text:p text:style-name="al">Het tweede lid benoemt de situaties waarin het tijdelijk schenken van alcohol onder deze beleidsregel valt. Daarbij is bewust gekozen voor een functionele benadering: het gaat om het schenken van alcohol buiten een reguliere Alcoholwetvergunning bij tijdelijke en incidentele gelegenheden. De opsomming in dit lid sluit aan bij de praktijk waarin artikel 35 Alcoholwet wordt toegepast en borgt dat ook niet-evenementmatige gelegenheden, zoals besloten of semi-openbare activiteiten en incidentele feestelijke of maatschappelijke gelegenheden, onder het bereik van de beleidsregel kunnen vallen.</text:p>
          <text:p text:style-name="al"/>
          <text:p text:style-name="al">Het derde lid bevat een expliciete uitsluiting. Daarmee wordt verduidelijkt dat artikel 35 Alcoholwet niet is bedoeld voor structurele of bedrijfsmatige activiteiten, noch voor commerciële of promotionele activiteiten waarbij alcoholverstrekking een zelfstandig doel vormt. Deze afbakening voorkomt dat artikel 35 wordt gebruikt als alternatief voor reguliere vergunningen.</text:p>
          <text:p text:style-name="al"/>
          <text:p text:style-name="al">Van reguliere bedrijfsvoering is in ieder geval sprake wanneer alcohol wordt verstrekt in het kader van normale opening, dienstverlening of klantbediening van een onderneming. Dergelijke activiteiten vallen buiten de reikwijdte van artikel 35 Alcoholwet, ook indien zij een besloten of promotioneel karakter hebben. Slechts indien sprake is van een duidelijke afgebakende, incidentele activiteit met een eigen karakter, die zich naar aard en opzet onderscheidt van de reguliere exploitatie, kan worden beoordeeld of artikel 35 van toepassing is.<text:note text:id="noot_id1-3-2-4-29-1" text:note-class="footnote"><text:note-citation text:label="2">2</text:note-citation><text:note-body><text:p text:style-name="noot.al">Te denken valt aan een afzonderlijk, incidenteel evenement met een eigen karakter, zoals een besloten modeshow, jubileumviering of een eenmalige culturele of maatschappelijke bijeenkomst. Activiteiten die onderdeel zijn van de reguliere bedrijfsvoering, zoals reguliere winkelopenstelling met alcoholverstrekking, terugkerende klant- of promotieactiviteiten of het faciliteren van reguliere horeca-exploitatie, vallen hier niet onder. Deze opsomming is niet uitputtend.</text:p></text:note-body></text:note></text:p>
          <text:p text:style-name="al"/>
          <text:p text:style-name="al">
          <text:span text:style-name="nadrukvet">Toelichting bij artikel 3 (Bijzondere gelegenheid van zeer tijdelijke aard)</text:span>
        </text:p>
          <text:p text:style-name="al">Artikel 3 verduidelijkt wanneer een activiteit kan worden aangemerkt als een bijzondere gelegenheid van zeer tijdelijke aard in de zin van artikel 35 Alcoholwet. De criteria in dit artikel zien uitsluitend op de aard van de gelegenheid zelf.</text:p>
          <text:p text:style-name="al"/>
          <text:p text:style-name="al">De beoordeling richt zich op de vraag of sprake is van een incidentele activiteit met een tijdelijk karakter, die zich duidelijk onderscheidt van reguliere of structurele bedrijfsvoering en waarbij alcoholverstrekking een ondersteunende rol heeft. Deze kwalificatie is bepalend voor de vraag of artikel 35 Alcoholwet überhaupt kan worden toegepast.</text:p>
          <text:p text:style-name="al"/>
          <text:p text:style-name="al">Artikel 35 van de Alcoholwet is bedoeld voor uitzonderlijke, incidentele gelegenheden en niet voor het faciliteren van reguliere exploitatie of het overbruggen van een lopend vergunningentraject. Indien een activiteit feitelijk samenhangt met reguliere bedrijfsvoering, structureel van aard is of herhaaldelijk plaatsvindt, ontbreekt het incidentele karakter dat voor toepassing van artikel 35 is vereist.</text:p>
          <text:p text:style-name="al"/>
          <text:p text:style-name="al">Aspecten als veiligheid, toezicht, locatiegeschiktheid en handhaafbaarheid maken geen onderdeel uit van deze kwalificatie. Deze aspecten worden betrokken bij de beoordeling van de aanvraag en bij het verbinden van voorschriften aan de ontheffing, maar zijn niet bepalend voor het antwoord op de vraag of sprake is van een bijzondere gelegenheid van zeer tijdelijke aard.</text:p>
          <text:p text:style-name="al"/>
          <text:p text:style-name="al">Met deze scheiding wordt voorkomen dat de begripsafbakening en de uitvoeringsvoorwaarden door elkaar gaan lopen.</text:p>
          <text:p text:style-name="al"/>
          <text:p text:style-name="al">
          <text:span text:style-name="nadrukvet">Toelichting bij artikel 4 (Aanvraagvereisten)</text:span>
        </text:p>
          <text:p text:style-name="al">Artikel 4 geeft aan welke gegevens nodig zijn om een aanvraag voor een artikel 35-ontheffing zorgvuldig te kunnen beoordelen. De vereisten zijn beperkt tot informatie die noodzakelijk is voor het vaststellen of sprake is van een bijzondere gelegenheid van zeer tijdelijke aard en voor het kunnen verbinden van passende voorschriften.</text:p>
          <text:p text:style-name="al"/>
          <text:p text:style-name="al">Het opnemen van een plattegrond met daarop de uitgiftepunten is van belang om inzicht te krijgen in de situering van de alcoholverstrekking. Dit stelt de burgemeester in staat om te beoordelen of toezicht, bereikbaarheid en handhaafbaarheid voldoende kunnen worden geborgd en om, indien nodig, gerichte voorschriften te verbinden aan de ontheffing.</text:p>
          <text:p text:style-name="al"/>
          <text:p text:style-name="al">De mogelijkheid om aanvullende gegevens te verlangen is bedoeld om maatwerk te kunnen leveren en om te voorkomen dat ontheffingen worden verleend op basis van onvolledige informatie.</text:p>
          <text:p text:style-name="al"/>
          <text:p text:style-name="al">Op aanvragen om een ontheffing op grond van artikel 35 Alcoholwet is geen lex silencio positivo van toepassing. De Alcoholwet voorziet niet in verlening van een ontheffing van rechtswege. Aanvragen worden steeds inhoudelijk beoordeeld met het oog op openbare orde, veiligheid en volksgezondheid.</text:p>
          <text:p text:style-name="al"/>
          <text:p text:style-name="al">Indien een aanvraag kort voor aanvang van de activiteit wordt ingediend, bestaat het risico dat deze niet tijdig kan worden beoordeeld.</text:p>
          <text:p text:style-name="al"/>
          <text:p text:style-name="al">
          <text:span text:style-name="nadrukvet">Toelichting bij artikel 5 (Voorschriften en beperkingen)</text:span>
        </text:p>
          <text:p text:style-name="al">Artikel 5 regelt dat aan een artikel 35-ontheffing voorschriften kunnen worden verbonden ter bescherming van de openbare orde, veiligheid, volksgezondheid en de naleving van de Alcoholwet. Het artikel is bewust open geformuleerd, zodat voorschriften kunnen worden afgestemd op de aard, omvang en locatie van de betreffende activiteit.</text:p>
          <text:p text:style-name="al"/>
          <text:p text:style-name="al">De opsomming in het tweede lid geeft aan welke onderwerpen in voorschriften kunnen worden geregeld, zonder deze uitputtend vast te leggen. Dit voorkomt dat voorschriften onnodig worden gestandaardiseerd en maakt maatwerk mogelijk.</text:p>
          <text:p text:style-name="al"/>
          <text:p text:style-name="al">In voorkomende gevallen kan alcoholverstrekking plaatsvinden onder gezamenlijke of collectieve regie, bijvoorbeeld wanneer meerdere uitgiftepunten binnen één evenement worden geëxploiteerd. In die situaties kan de burgemeester voorschriften stellen over verantwoordelijkheden, coördinatie en toezicht, gericht op een veilige en handhaafbare uitvoering.</text:p>
          <text:p text:style-name="al"/>
          <text:p text:style-name="al">Het vierde lid ziet op de toepassing van de Nadere regels herbruikbare bekers Eindhoven. Deze beleidsregel introduceert geen zelfstandige verplichtingen op dit punt, maar verduidelijkt dat de burgemeester bij het verlenen van een artikel 35-ontheffing aansluit bij de verplichtingen die voortvloeien uit de Nadere regels, voor zover deze op de activiteit van toepassing zijn. De wijze waarop deze verplichtingen gelden, volgt uit die regeling zelf.</text:p>
          <text:p text:style-name="al"/>
          <text:p text:style-name="al">
          <text:span text:style-name="nadrukvet">Toelichting bij artikel 6 (Verantwoordelijkheden van de </text:span>
          <text:span text:style-name="nadrukvet">ontheffinghouder</text:span>
          <text:span text:style-name="nadrukvet">)</text:span>
        </text:p>
          <text:p text:style-name="al">Artikel 6 benadrukt dat de ontheffinghouder eindverantwoordelijk is voor de naleving van de aan de ontheffing verbonden voorschriften en voor een verantwoorde alcoholverstrekking.</text:p>
          <text:p text:style-name="al"/>
          <text:p text:style-name="al">De bepaling maakt duidelijk dat deze verantwoordelijkheid niet kan worden overgedragen aan leidinggevenden, personeel of vrijwilligers. Wel is vereist dat de ontheffinghouder zorgt voor een duidelijke taakverdeling, adequate instructie en voldoende toezicht tijdens de activiteit.</text:p>
          <text:p text:style-name="al"/>
          <text:p text:style-name="al">De verplichting om aanwijzingen van toezichthouders en politie onverwijld op te volgen en om de alcoholverstrekking zo nodig onmiddellijk te beëindigen, onderstreept dat het belang van openbare orde, veiligheid en volksgezondheid steeds vooropstaat.</text:p>
          <text:p text:style-name="al"/>
          <text:p text:style-name="al">
          <text:span text:style-name="nadrukvet">Toelichting bij artikel 7 (Handhaving)</text:span>
        </text:p>
          <text:p text:style-name="al">Artikel 7 beschrijft de bevoegdheden van de burgemeester bij niet-naleving van de aan de ontheffing verbonden voorschriften. Het artikel maakt duidelijk dat de burgemeester kan ingrijpen indien de alcoholverstrekking leidt tot verstoring van de openbare orde, aantasting van de veiligheid of andere onaanvaardbare risico’s.</text:p>
          <text:p text:style-name="al"/>
          <text:p text:style-name="al">De bepaling bevat bewust geen uitgewerkt handhavingsstappenplan of sanctiematrix. Handhaving vindt plaats op basis van de omstandigheden van het geval en met inachtneming van de beginselen van proportionaliteit en zorgvuldigheid. Afhankelijk van aard en ernst van de overtreding kan worden volstaan met een waarschuwing, maar kan ook direct worden ingegrepen, bijvoorbeeld door het beëindigen van de alcoholverstrekking of het intrekken van de ontheffing.</text:p>
          <text:p text:style-name="al"/>
          <text:p text:style-name="al">Het betrekken van overtredingen bij de beoordeling van toekomstige aanvragen onderstreept het belang van naleving en verantwoordelijk handelen door ontheffinghouders.</text:p>
          <text:p text:style-name="al"/>
          <text:p text:style-name="al">
          <text:span text:style-name="nadrukvet">Toelichting bij artikel 8 (Weigeringsgronden)</text:span>
        </text:p>
          <text:p text:style-name="al">Artikel 8 bevat de gronden op basis waarvan de burgemeester een aanvraag om een artikel 35-ontheffing kan weigeren. Deze gronden zijn rechtstreeks verbonden met het karakter en de reikwijdte van artikel 35 van de Alcoholwet.</text:p>
          <text:p text:style-name="al"/>
          <text:p text:style-name="al">De weigeringsgronden maken duidelijk dat een ontheffing niet wordt verleend indien:</text:p>
          <text:p text:style-name="al">geen sprake is van een bijzondere gelegenheid van zeer tijdelijke aard;</text:p>
          <text:p text:style-name="al">de activiteit feitelijk het karakter heeft van reguliere of structurele horeca- of detailhandelsactiviteiten;</text:p>
          <text:p text:style-name="al">alcoholverstrekking een zelfstandig of overheersend doel vormt.</text:p>
          <text:p text:style-name="al"/>
          <text:p text:style-name="al">Daarnaast biedt het artikel ruimte om een aanvraag te weigeren indien onvoldoende vertrouwen bestaat in een veilige, verantwoorde en handhaafbare uitvoering, of indien risico’s voor de openbare orde of veiligheid niet aanvaardbaar worden geacht. Deze beoordeling is contextafhankelijk en vraagt om een integrale afweging van de omstandigheden van het geval.</text:p>
          <text:p text:style-name="al"/>
          <text:p text:style-name="al">Ten aanzien van het vereiste van goed levensgedrag sluit de burgemeester aan bij de <text:span text:style-name="nadrukcur">Beleidsregel beoordeling levensgedrag Eindhoven</text:span>. Daarmee wordt geborgd dat de beoordeling van dit criterium op consistente wijze plaatsvindt, zonder dat de inhoud daarvan in deze beleidsregel wordt her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547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6-01-01</meta:user-defined>
    <meta:user-defined meta:name="DC.source">artikel 4:84 van de Algemene wet bestuursrecht]|[1.0:c:BWBR0005537&amp;artikel=4%3A84&amp;g=2026-01-01</meta:user-defined>
    <meta:user-defined meta:name="DC.source">artikel 35 van de Alcoholwet]|[1.0:c:BWBR0002458&amp;artikel=35&amp;g=2025-02-12</meta:user-defined>
    <meta:user-defined meta:name="DC.source">de artikelen 2:24, 2:48 van de Algemene Plaatselijke Verordening Eindhoven (hierna: APV Eindhoven);]|[https://lokaleregelgeving.overheid.nl/CVDR415534/18</meta:user-defined>
    <meta:user-defined meta:name="DCTERMS.alternative">Beleidsregel ontheffing artikel 35 Alcoholwet Eindhoven 2026.</meta:user-defined>
    <dc:language>nl</dc:language>
    <meta:user-defined meta:name="OVERHEIDop.locatietype/OVERHEIDop.gebiedsmarkering">Gemeente</meta:user-defined>
    <meta:user-defined meta:name="DC.title">Beleidsregel ontheffing artikel 35 Alcoholwet Eindhoven 2026</meta:user-defined>
    <meta:user-defined meta:name="DCTERMS.W3CDTF/DCTERMS.available">2026-03-03</meta:user-defined>
    <meta:user-defined meta:name="DCTERMS.W3CDTF/OVERHEIDop.jaargang">2026</meta:user-defined>
    <meta:user-defined meta:name="OVERHEIDop.publicationIssue">95476</meta:user-defined>
    <meta:user-defined meta:name="OVERHEIDop.betreftRegeling">CVDR757920_1</meta:user-defined>
    <meta:user-defined meta:name="xs:date/OVERHEIDop.startdatum">2026-03-04</meta:user-defined>
    <meta:user-defined meta:name="OVERHEIDop.GmbID/DC.identifier">gmb-2026-95476</meta:user-defined>
    <meta:user-defined meta:name="OVERHEIDop.versieInformatie"/>
  </office:meta>
</office:document-meta>
</file>