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oord tot het aanwijzen van afvalinzamellocaties en de geldende inzameldagen en inzameltijden in stadsdeel Noord [Besluit ter bekrachtiging geldende afvalregels stadsdeel Noord]</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van de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tweede en derde lid, van de Afvalstoffenverordening Amsterdam 2023 (<text:a xlink:href="http://lokaleregelgeving.overheid.nl/CVDR712860" xlink:type="simple"><text:span text:style-name="nadrukondlijn">CVDR712860</text:span></text:a>); </text:p>
              </text:list-item>
              <text:list-item text:style-override="id1-3-2-1-1-4-3">
                <text:number>-</text:number>
                <text:p text:style-name="al">Artikelen 4 en 7, van het Uitvoeringsbesluit Afvalstoffenverordening Amsterdam 2023, (<text:a xlink:href="http://lokaleregelgeving.overheid.nl/CVDR712859" xlink:type="simple"><text:span text:style-name="nadrukondlijn">CVDR712859</text:span></text:a>)</text:p>
              </text:list-item>
              <text:list-item text:style-override="id1-3-2-1-1-4-4">
                <text:number>-</text:number>
                <text:p text:style-name="al">Eisen en richtlijnen van het Stedelijk kader bepalen locaties inzamelvoorzieningen, (<text:a xlink:href="http://lokaleregelgeving.overheid.nl/CVDR656599" xlink:type="simple"><text:span text:style-name="nadrukondlijn">CVDR656599</text:span></text:a>); </text:p>
              </text:list-item>
              <text:list-item text:style-override="id1-3-2-1-1-4-5">
                <text:number>-</text:number>
                <text:p text:style-name="al">Artikel 9, tweede lid en bijlage 3 – onderdeel D.4 en artikel 19, van de Verordening op de stadsdelen en het stadsgebied Amsterdam 2022 (<text:a xlink:href="http://lokaleregelgeving.overheid.nl/CVDR673559" xlink:type="simple"><text:span text:style-name="nadrukondlijn">CVDR673559</text:span></text:a>); </text:p>
              </text:list-item>
              <text:list-item text:style-override="id1-3-2-1-1-4-6">
                <text:number>-</text:number>
                <text:p text:style-name="al">Afdeling 3.4, van de Algemene wet bestuursrecht (<text:a xlink:href="https://wetten.overheid.nl/jci1.3:c:BWBR0005537&amp;hoofdstuk=3&amp;afdeling=3.4&amp;z=2015-07-01&amp;g=2015-07-01" xlink:type="simple"><text:span text:style-name="nadrukondlijn">BWBR0005537</text:span></text:a>); en</text:p>
              </text:list-item>
              <text:list-item text:style-override="id1-3-2-1-1-4-7">
                <text:number>-</text:number>
                <text:p text:style-name="al">Artikelen 3, derde lid, onder a, 6 en 7, van de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het doelmatig beheer van huishoudelijke afvalstoffen in te zamelen nabij elk perceel;</text:p>
              </text:list-item>
              <text:list-item text:style-override="id1-3-2-1-1-6-2">
                <text:number>-</text:number>
                <text:p text:style-name="al">Het college van burgemeester en wethouders de bevoegdheid om hierover te besluiten heeft gemandateerd aan de dagelijks besturen van de stadsdelen; </text:p>
              </text:list-item>
              <text:list-item text:style-override="id1-3-2-1-1-6-3">
                <text:number>-</text:number>
                <text:p text:style-name="al">In stadsdeel Noord huishoudelijk afval wordt ingezameld met inzamelvoorzieningen voor meerdere huishoudens zowel ondergronds als bovengronds; </text:p>
              </text:list-item>
              <text:list-item text:style-override="id1-3-2-1-1-6-4">
                <text:number>-</text:number>
                <text:p text:style-name="al">De meest geschikte locaties zijn gekozen in overeenstemming met het Stedelijk kader bepalen locaties inzamelvoorzieningen;</text:p>
              </text:list-item>
              <text:list-item text:style-override="id1-3-2-1-1-6-5">
                <text:number>-</text:number>
                <text:p text:style-name="al">Dit besluit een juridische reparatie betreft om alle gepubliceerde informatie over het inzamelen van huishoudelijke afvalstoffen in het stadsdeel Noord te bestendigen; en</text:p>
              </text:list-item>
              <text:list-item text:style-override="id1-3-2-1-1-6-6">
                <text:number>-</text:number>
                <text:p text:style-name="al">De stadsdeelcommissi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locaties, zoals aangegeven in de twee bijlagen bij dit besluit, aan te wijzen;</text:p>
              </text:list-item>
              <text:list-item text:style-override="id1-3-2-2-1-2-2">
                <text:number>II.</text:number>
                <text:p text:style-name="al">De volgende inzameldagen en inzameltijden, zoals aangegeven in de twee bijlagen bij dit besluit, aan te wijzen.</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3 februari 2026.</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oord</text:span></text:p>
          </text:section>
          <text:section text:name="ondertekening_id1-3-2-3-5">
            <text:p><text:span text:style-name="functie"/></text:p>
            <text:p><text:span text:style-name="functie">de voorzitter</text:span></text:p>
            <text:p><text:span text:style-name="functie">Brahim Abid</text:span></text:p>
          </text:section>
          <text:section text:name="ondertekening_id1-3-2-3-6">
            <text:p><text:span text:style-name="functie"/></text:p>
            <text:p><text:span text:style-name="functie">de secretaris</text:span></text:p>
            <text:p><text:span text:style-name="functie">Diana Landveld</text:span></text:p>
          </text:section>
        </text:section>
        <text:section text:name="bijlage_id1-3-2-4" text:style-name="bijlage">
          <text:p text:style-name="bijlage_top"/>
          <text:p text:style-name="hoofdstuk_kop"><text:span text:style-name="label">Bijlage</text:span> <text:span text:style-name="nr">1</text:span> – Afvalwijzer voor bewoners in stadsdeel Noord</text:p>
          <text:p text:style-name="al"/>
          <text:p text:style-name="al">Voorwoord</text:p>
          <text:p text:style-name="al"/>
          <text:p text:style-name="al">Gemeente Amsterdam heeft regels opgesteld voor het aanbieden van afval. Deze regels zijn adres-gebonden. Dat betekent dat binnen één straat voor verschillende huishoudens verschillende regels kunnen gelden. Ook gelden vaak verschillende regels voor verschillende soorten afval. Zo kan papier bijvoorbeeld op een andere dag ingezameld worden dan het glas.</text:p>
          <text:p text:style-name="al"/>
          <text:p text:style-name="al">Dit document beschrijft voor alle adressen de geldende regels voor het aanbieden van afval.</text:p>
          <text:p text:style-name="al"/>
          <text:p text:style-name="al">De indeling van het document is als volgt. Voor elke buurt is een apart hoofdstuk, op alfabetische volgorde. Binnen het hoofdstuk staan secties voor elke soort afval. Op die manier kunt u eenvoudig de regels vinden die gelden op uw adres.</text:p>
          <text:p text:style-name="al"/>
          <text:p text:style-name="al">1 Banne-Noordoost</text:p>
          <text:p text:style-name="al"/>
          <text:p text:style-name="al">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 Banne-Noordwest</text:p>
          <text:p text:style-name="al"/>
          <text:p text:style-name="al">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 Banne-Zuidoost</text:p>
          <text:p text:style-name="al"/>
          <text:p text:style-name="al">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3.4 Papier en karton</text:p>
          <text:p text:style-name="al"/>
          <text:p text:style-name="al">In Banne-Zuidoost gelden op verschillende adressen verschillende regels voor het aanbieden van papier en karton. Hieronder staan de regels met daarbij vermeld voor welke adressen deze gelden.</text:p>
          <text:p text:style-name="al"/>
          <text:p text:style-name="al">3.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bebe Bikilalaan, alle huisnummers</text:p>
          <text:p text:style-name="al"/>
          <text:p text:style-name="al">• Ankerplaats, alle huisnummers</text:p>
          <text:p text:style-name="al"/>
          <text:p text:style-name="al">• Banne Buikslootlaan, alle huisnummers</text:p>
          <text:p text:style-name="al"/>
          <text:p text:style-name="al">• Banneplein, alle huisnummers</text:p>
          <text:p text:style-name="al"/>
          <text:p text:style-name="al">• Bep van Klaverenboulevard, alle huisnummers</text:p>
          <text:p text:style-name="al"/>
          <text:p text:style-name="al">• Bernard Leenepad 1, 2, 3, 4, 5</text:p>
          <text:p text:style-name="al"/>
          <text:p text:style-name="al">• Bezaanjachtplein, alle huisnummers</text:p>
          <text:p text:style-name="al"/>
          <text:p text:style-name="al">• Charlotte Cooperpad 2, 3, 4, 5</text:p>
          <text:p text:style-name="al"/>
          <text:p text:style-name="al">• Daan van Dijkpad 6, 7, 8, 9, 10</text:p>
          <text:p text:style-name="al"/>
          <text:p text:style-name="al">• Fanny Durackstraat, alle huisnummers</text:p>
          <text:p text:style-name="al"/>
          <text:p text:style-name="al">• Frans de Vrengpad 2, 3, 4, 5</text:p>
          <text:p text:style-name="al"/>
          <text:p text:style-name="al">• Fregatstraat, alle huisnummers</text:p>
          <text:p text:style-name="al"/>
          <text:p text:style-name="al">• George Ortonpad, alle huisnummers</text:p>
          <text:p text:style-name="al"/>
          <text:p text:style-name="al">• Helene Madisonstraat 1, 2, 3, 4</text:p>
          <text:p text:style-name="al"/>
          <text:p text:style-name="al">• Henk Oomspad 11, 12, 13, 14, 15</text:p>
          <text:p text:style-name="al"/>
          <text:p text:style-name="al">• IJdoornlaan, alle huisnummers</text:p>
          <text:p text:style-name="al"/>
          <text:p text:style-name="al">• Ibrahim Moustafapad, alle huisnummers</text:p>
          <text:p text:style-name="al"/>
          <text:p text:style-name="al">• Jacobus Willemspad, alle huisnummers</text:p>
          <text:p text:style-name="al"/>
          <text:p text:style-name="al">• Jesse Owenshof, alle huisnummers</text:p>
          <text:p text:style-name="al"/>
          <text:p text:style-name="al">• Jim Thorpepad, alle huisnummers</text:p>
          <text:p text:style-name="al"/>
          <text:p text:style-name="al">• John Kellypad, alle huisnummers</text:p>
          <text:p text:style-name="al"/>
          <text:p text:style-name="al">• Karveelstraat, alle huisnummers</text:p>
          <text:p text:style-name="al"/>
          <text:p text:style-name="al">• Koopvaardersplantsoen, alle huisnummers</text:p>
          <text:p text:style-name="al"/>
          <text:p text:style-name="al">• Kustvaarderstraat, alle huisnummers</text:p>
          <text:p text:style-name="al"/>
          <text:p text:style-name="al">• Lina Radkepad, alle huisnummers</text:p>
          <text:p text:style-name="al"/>
          <text:p text:style-name="al">• Lucien Gaudinstraat, alle huisnummers</text:p>
          <text:p text:style-name="al"/>
          <text:p text:style-name="al">• Noordhollandschkanaaldijk 21A, 22, 24</text:p>
          <text:p text:style-name="al"/>
          <text:p text:style-name="al">• Paavo Nurmipad, alle huisnummers</text:p>
          <text:p text:style-name="al"/>
          <text:p text:style-name="al">• Piet Ikelaarpad 6, 7, 8, 9</text:p>
          <text:p text:style-name="al"/>
          <text:p text:style-name="al">• Pinasstraat, alle huisnummers</text:p>
          <text:p text:style-name="al"/>
          <text:p text:style-name="al">• Roelof Kleinpad 6, 7, 8, 9</text:p>
          <text:p text:style-name="al"/>
          <text:p text:style-name="al">• Schepenlaan, alle huisnummers</text:p>
          <text:p text:style-name="al"/>
          <text:p text:style-name="al">• Sonja Heniepad, alle huisnummers</text:p>
          <text:p text:style-name="al"/>
          <text:p text:style-name="al">• Spyridon Louisweg, alle huisnummers</text:p>
          <text:p text:style-name="al"/>
          <text:p text:style-name="al">• Statenjachtstraat, alle huisnummers</text:p>
          <text:p text:style-name="al"/>
          <text:p text:style-name="al">• Zus Braunstraat, alle huisnummers</text:p>
          <text:p text:style-name="al"/>
          <text:p text:style-name="al">3.4.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Fluitschipstraat, alle huisnummers</text:p>
          <text:p text:style-name="al"/>
          <text:p text:style-name="al">• Galjoenstraat, alle huisnummers</text:p>
          <text:p text:style-name="al"/>
          <text:p text:style-name="al">• Kofschipstraat, alle huisnummers</text:p>
          <text:p text:style-name="al"/>
          <text:p text:style-name="al">• Raderbootstraat, alle huisnummers</text:p>
          <text:p text:style-name="al"/>
          <text:p text:style-name="al">3.5 Restafval</text:p>
          <text:p text:style-name="al"/>
          <text:p text:style-name="al">In Banne-Zuidoost gelden op verschillende adressen verschillende regels voor het aanbieden van restafval. Hieronder staan de regels met daarbij vermeld voor welke adressen deze gelden.</text:p>
          <text:p text:style-name="al"/>
          <text:p text:style-name="al">3.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bebe Bikilalaan, alle huisnummers</text:p>
          <text:p text:style-name="al"/>
          <text:p text:style-name="al">• Ankerplaats, alle huisnummers</text:p>
          <text:p text:style-name="al"/>
          <text:p text:style-name="al">• Banne Buikslootlaan, alle huisnummers</text:p>
          <text:p text:style-name="al"/>
          <text:p text:style-name="al">• Banneplein, alle huisnummers</text:p>
          <text:p text:style-name="al"/>
          <text:p text:style-name="al">• Bep van Klaverenboulevard, alle huisnummers</text:p>
          <text:p text:style-name="al"/>
          <text:p text:style-name="al">• Bernard Leenepad 1, 2, 3, 4, 5</text:p>
          <text:p text:style-name="al"/>
          <text:p text:style-name="al">• Bezaanjachtplein, alle huisnummers</text:p>
          <text:p text:style-name="al"/>
          <text:p text:style-name="al">• Charlotte Cooperpad 2, 3, 4, 5</text:p>
          <text:p text:style-name="al"/>
          <text:p text:style-name="al">• Daan van Dijkpad 6, 7, 8, 9, 10</text:p>
          <text:p text:style-name="al"/>
          <text:p text:style-name="al">• Fanny Durackstraat, alle huisnummers</text:p>
          <text:p text:style-name="al"/>
          <text:p text:style-name="al">• Fluitschipstraat, alle huisnummers</text:p>
          <text:p text:style-name="al"/>
          <text:p text:style-name="al">• Frans de Vrengpad 2, 3, 4, 5</text:p>
          <text:p text:style-name="al"/>
          <text:p text:style-name="al">• Fregatstraat, alle huisnummers</text:p>
          <text:p text:style-name="al"/>
          <text:p text:style-name="al">• Galjoenstraat, alle huisnummers</text:p>
          <text:p text:style-name="al"/>
          <text:p text:style-name="al">• George Ortonpad, alle huisnummers</text:p>
          <text:p text:style-name="al"/>
          <text:p text:style-name="al">• Helene Madisonstraat 1, 2, 3, 4</text:p>
          <text:p text:style-name="al"/>
          <text:p text:style-name="al">• Henk Oomspad 11, 12, 13, 14, 15</text:p>
          <text:p text:style-name="al"/>
          <text:p text:style-name="al">• IJdoornlaan, alle huisnummers</text:p>
          <text:p text:style-name="al"/>
          <text:p text:style-name="al">• Ibrahim Moustafapad, alle huisnummers</text:p>
          <text:p text:style-name="al"/>
          <text:p text:style-name="al">• Jacobus Willemspad, alle huisnummers</text:p>
          <text:p text:style-name="al"/>
          <text:p text:style-name="al">• Jesse Owenshof, alle huisnummers</text:p>
          <text:p text:style-name="al"/>
          <text:p text:style-name="al">• Jim Thorpepad, alle huisnummers</text:p>
          <text:p text:style-name="al"/>
          <text:p text:style-name="al">• John Kellypad, alle huisnummers</text:p>
          <text:p text:style-name="al"/>
          <text:p text:style-name="al">• Karveelstraat, alle huisnummers</text:p>
          <text:p text:style-name="al"/>
          <text:p text:style-name="al">• Kofschipstraat, alle huisnummers</text:p>
          <text:p text:style-name="al"/>
          <text:p text:style-name="al">• Koopvaardersplantsoen, alle huisnummers</text:p>
          <text:p text:style-name="al"/>
          <text:p text:style-name="al">• Kustvaarderstraat, alle huisnummers</text:p>
          <text:p text:style-name="al"/>
          <text:p text:style-name="al">• Lina Radkepad, alle huisnummers</text:p>
          <text:p text:style-name="al"/>
          <text:p text:style-name="al">• Lucien Gaudinstraat, alle huisnummers</text:p>
          <text:p text:style-name="al"/>
          <text:p text:style-name="al">• Paavo Nurmipad, alle huisnummers</text:p>
          <text:p text:style-name="al"/>
          <text:p text:style-name="al">• Piet Ikelaarpad 6, 7, 8, 9</text:p>
          <text:p text:style-name="al"/>
          <text:p text:style-name="al">• Pinasstraat, alle huisnummers</text:p>
          <text:p text:style-name="al"/>
          <text:p text:style-name="al">• Raderbootstraat, alle huisnummers</text:p>
          <text:p text:style-name="al"/>
          <text:p text:style-name="al">• Roelof Kleinpad 6, 7, 8, 9</text:p>
          <text:p text:style-name="al"/>
          <text:p text:style-name="al">• Schepenlaan, alle huisnummers</text:p>
          <text:p text:style-name="al"/>
          <text:p text:style-name="al">• Sonja Heniepad, alle huisnummers</text:p>
          <text:p text:style-name="al"/>
          <text:p text:style-name="al">• Spyridon Louisweg, alle huisnummers</text:p>
          <text:p text:style-name="al"/>
          <text:p text:style-name="al">• Statenjachtstraat, alle huisnummers</text:p>
          <text:p text:style-name="al"/>
          <text:p text:style-name="al">• Zus Braunstraat, alle huisnummers</text:p>
          <text:p text:style-name="al"/>
          <text:p text:style-name="al">3.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Noordhollandschkanaaldijk 21A, 22, 24</text:p>
          <text:p text:style-name="al"/>
          <text:p text:style-name="al">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 Banne-Zuidwest</text:p>
          <text:p text:style-name="al"/>
          <text:p text:style-name="al">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 Grof afval</text:p>
          <text:p text:style-name="al"/>
          <text:p text:style-name="al">In Banne-Zuidwest gelden op verschillende adressen verschillende regels voor het aanbieden van grof afval. Hieronder staan de regels met daarbij vermeld voor welke adressen deze gelden.</text:p>
          <text:p text:style-name="al"/>
          <text:p text:style-name="al">4.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akhof, alle huisnummers</text:p>
          <text:p text:style-name="al"/>
          <text:p text:style-name="al">• Aakpad, alle huisnummers</text:p>
          <text:p text:style-name="al"/>
          <text:p text:style-name="al">• Aakstraat, alle huisnummers</text:p>
          <text:p text:style-name="al"/>
          <text:p text:style-name="al">• Banne Buikslootlaan, alle huisnummers</text:p>
          <text:p text:style-name="al"/>
          <text:p text:style-name="al">• Barkpad, alle huisnummers</text:p>
          <text:p text:style-name="al"/>
          <text:p text:style-name="al">• Blazerpad, alle huisnummers</text:p>
          <text:p text:style-name="al"/>
          <text:p text:style-name="al">• Botterstraat, alle huisnummers</text:p>
          <text:p text:style-name="al"/>
          <text:p text:style-name="al">• Crabschuytstraat, alle huisnummers</text:p>
          <text:p text:style-name="al"/>
          <text:p text:style-name="al">• Dekschuitstraat, alle huisnummers</text:p>
          <text:p text:style-name="al"/>
          <text:p text:style-name="al">• IJdoornlaan, alle huisnummers</text:p>
          <text:p text:style-name="al"/>
          <text:p text:style-name="al">• Klipperstraat, alle huisnummers</text:p>
          <text:p text:style-name="al"/>
          <text:p text:style-name="al">• Koopvaardersplantsoen, alle huisnummers</text:p>
          <text:p text:style-name="al"/>
          <text:p text:style-name="al">• Korvetpad, alle huisnummers</text:p>
          <text:p text:style-name="al"/>
          <text:p text:style-name="al">• Lichterstraat, alle huisnummers</text:p>
          <text:p text:style-name="al"/>
          <text:p text:style-name="al">• Loggerhof, alle huisnummers</text:p>
          <text:p text:style-name="al"/>
          <text:p text:style-name="al">• Loodskotterhof, alle huisnummers</text:p>
          <text:p text:style-name="al"/>
          <text:p text:style-name="al">• Schoenerstraat, alle huisnummers</text:p>
          <text:p text:style-name="al"/>
          <text:p text:style-name="al">• Sontvaarderstraat, alle huisnummers</text:p>
          <text:p text:style-name="al"/>
          <text:p text:style-name="al">• Statenjachtstraat, alle huisnummers</text:p>
          <text:p text:style-name="al"/>
          <text:p text:style-name="al">• Tjalkstraat, alle huisnummers</text:p>
          <text:p text:style-name="al"/>
          <text:p text:style-name="al">• Treilerhof, alle huisnummers</text:p>
          <text:p text:style-name="al"/>
          <text:p text:style-name="al">• Viermasterstraat, alle huisnummers</text:p>
          <text:p text:style-name="al"/>
          <text:p text:style-name="al">4.3.2 Optie 2</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Opmerking: ..</text:p>
          <text:p text:style-name="al"/>
          <text:p text:style-name="al">Deze regels gelden op de volgende adressen:</text:p>
          <text:p text:style-name="al"/>
          <text:p text:style-name="al">• Buiksloterdijk, alle huisnummers</text:p>
          <text:p text:style-name="al"/>
          <text:p text:style-name="al">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 Restafval</text:p>
          <text:p text:style-name="al"/>
          <text:p text:style-name="al">In Banne-Zuidwest gelden op verschillende adressen verschillende regels voor het aanbieden van restafval. Hieronder staan de regels met daarbij vermeld voor welke adressen deze gelden.</text:p>
          <text:p text:style-name="al"/>
          <text:p text:style-name="al">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akhof, alle huisnummers</text:p>
          <text:p text:style-name="al"/>
          <text:p text:style-name="al">• Aakpad, alle huisnummers</text:p>
          <text:p text:style-name="al"/>
          <text:p text:style-name="al">• Aakstraat, alle huisnummers</text:p>
          <text:p text:style-name="al"/>
          <text:p text:style-name="al">• Banne Buikslootlaan, alle huisnummers</text:p>
          <text:p text:style-name="al"/>
          <text:p text:style-name="al">• Barkpad, alle huisnummers</text:p>
          <text:p text:style-name="al"/>
          <text:p text:style-name="al">• Blazerpad, alle huisnummers</text:p>
          <text:p text:style-name="al"/>
          <text:p text:style-name="al">• Botterstraat, alle huisnummers</text:p>
          <text:p text:style-name="al"/>
          <text:p text:style-name="al">• Crabschuytstraat, alle huisnummers</text:p>
          <text:p text:style-name="al"/>
          <text:p text:style-name="al">• Dekschuitstraat, alle huisnummers</text:p>
          <text:p text:style-name="al"/>
          <text:p text:style-name="al">• IJdoornlaan, alle huisnummers</text:p>
          <text:p text:style-name="al"/>
          <text:p text:style-name="al">• Klipperstraat, alle huisnummers</text:p>
          <text:p text:style-name="al"/>
          <text:p text:style-name="al">• Koopvaardersplantsoen, alle huisnummers</text:p>
          <text:p text:style-name="al"/>
          <text:p text:style-name="al">• Korvetpad, alle huisnummers</text:p>
          <text:p text:style-name="al"/>
          <text:p text:style-name="al">• Lichterstraat, alle huisnummers</text:p>
          <text:p text:style-name="al"/>
          <text:p text:style-name="al">• Loggerhof, alle huisnummers</text:p>
          <text:p text:style-name="al"/>
          <text:p text:style-name="al">• Loodskotterhof, alle huisnummers</text:p>
          <text:p text:style-name="al"/>
          <text:p text:style-name="al">• Schoenerstraat, alle huisnummers</text:p>
          <text:p text:style-name="al"/>
          <text:p text:style-name="al">• Sontvaarderstraat, alle huisnummers</text:p>
          <text:p text:style-name="al"/>
          <text:p text:style-name="al">• Statenjachtstraat, alle huisnummers</text:p>
          <text:p text:style-name="al"/>
          <text:p text:style-name="al">• Tjalkstraat, alle huisnummers</text:p>
          <text:p text:style-name="al"/>
          <text:p text:style-name="al">• Treilerhof, alle huisnummers</text:p>
          <text:p text:style-name="al"/>
          <text:p text:style-name="al">• Viermasterstraat, alle huisnummers</text:p>
          <text:p text:style-name="al"/>
          <text:p text:style-name="al">4.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uiksloterdijk, alle huisnummers</text:p>
          <text:p text:style-name="al"/>
          <text:p text:style-name="al">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 Bedrijventerrein Nieuwendammerdijk</text:p>
          <text:p text:style-name="al"/>
          <text:p text:style-name="al">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 Restafval</text:p>
          <text:p text:style-name="al"/>
          <text:p text:style-name="al">U dient restafval als volgt aan te bieden:</text:p>
          <text:p text:style-name="al"/>
          <text:p text:style-name="al">Hoe: In rolcontainer of vuilniszak</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 Blauwe Zand</text:p>
          <text:p text:style-name="al"/>
          <text:p text:style-name="al">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 Bloemenbuurt-Noord</text:p>
          <text:p text:style-name="al"/>
          <text:p text:style-name="al">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8 Bloemenbuurt-Zuid</text:p>
          <text:p text:style-name="al"/>
          <text:p text:style-name="al">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8.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8.5 Restafval</text:p>
          <text:p text:style-name="al"/>
          <text:p text:style-name="al">In Bloemenbuurt-Zuid gelden op verschillende adressen verschillende regels voor het aanbieden van restafval. Hieronder staan de regels met daarbij vermeld voor welke adressen deze gelden.</text:p>
          <text:p text:style-name="al"/>
          <text:p text:style-name="al">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kkerwindeweg 1, 2</text:p>
          <text:p text:style-name="al"/>
          <text:p text:style-name="al">• Andoornstraat, alle huisnummers</text:p>
          <text:p text:style-name="al"/>
          <text:p text:style-name="al">• Azaleastraat, alle huisnummers</text:p>
          <text:p text:style-name="al"/>
          <text:p text:style-name="al">• Berberisstraat, alle huisnummers</text:p>
          <text:p text:style-name="al"/>
          <text:p text:style-name="al">• Clematisstraat, alle huisnummers</text:p>
          <text:p text:style-name="al"/>
          <text:p text:style-name="al">• Duindoornplein, alle huisnummers</text:p>
          <text:p text:style-name="al"/>
          <text:p text:style-name="al">• Duindoornstraat, alle huisnummers</text:p>
          <text:p text:style-name="al"/>
          <text:p text:style-name="al">• Elzenstraat, alle huisnummers</text:p>
          <text:p text:style-name="al"/>
          <text:p text:style-name="al">• Hazelaarstraat, alle huisnummers</text:p>
          <text:p text:style-name="al"/>
          <text:p text:style-name="al">• Heggerankweg, alle huisnummers</text:p>
          <text:p text:style-name="al"/>
          <text:p text:style-name="al">• Hortensiastraat, alle huisnummers</text:p>
          <text:p text:style-name="al"/>
          <text:p text:style-name="al">• Kamperfoelieweg, alle huisnummers</text:p>
          <text:p text:style-name="al"/>
          <text:p text:style-name="al">• Klaprozenweg, alle huisnummers</text:p>
          <text:p text:style-name="al"/>
          <text:p text:style-name="al">• Latherusstraat, alle huisnummers</text:p>
          <text:p text:style-name="al"/>
          <text:p text:style-name="al">• Mosplein, alle huisnummers</text:p>
          <text:p text:style-name="al"/>
          <text:p text:style-name="al">• Mosstraat 2</text:p>
          <text:p text:style-name="al"/>
          <text:p text:style-name="al">• Mosveld, alle huisnummers</text:p>
          <text:p text:style-name="al"/>
          <text:p text:style-name="al">• Ribesstraat, alle huisnummers</text:p>
          <text:p text:style-name="al"/>
          <text:p text:style-name="al">• Schooltuinpad, alle huisnummers</text:p>
          <text:p text:style-name="al"/>
          <text:p text:style-name="al">• Wingerdweg, alle huisnummers</text:p>
          <text:p text:style-name="al"/>
          <text:p text:style-name="al">8.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Papaverweg, alle huisnummers</text:p>
          <text:p text:style-name="al"/>
          <text:p text:style-name="al">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9 Buiksloterbreek</text:p>
          <text:p text:style-name="al"/>
          <text:p text:style-name="al">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9.3 Grof afval</text:p>
          <text:p text:style-name="al"/>
          <text:p text:style-name="al">In Buiksloterbreek gelden op verschillende adressen verschillende regels voor het aanbieden van grof afval. Hieronder staan de regels met daarbij vermeld voor welke adressen deze gelden.</text:p>
          <text:p text:style-name="al"/>
          <text:p text:style-name="al">9.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Buiksloterbreek, alle huisnummers</text:p>
          <text:p text:style-name="al"/>
          <text:p text:style-name="al">9.3.2 Optie 2</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Opmerking: ..</text:p>
          <text:p text:style-name="al"/>
          <text:p text:style-name="al">Deze regels gelden op de volgende adressen:</text:p>
          <text:p text:style-name="al"/>
          <text:p text:style-name="al">• Buiksloterdijk, alle huisnummers</text:p>
          <text:p text:style-name="al"/>
          <text:p text:style-name="al">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9.5 Restafval</text:p>
          <text:p text:style-name="al"/>
          <text:p text:style-name="al">In Buiksloterbreek gelden op verschillende adressen verschillende regels voor het aanbieden van restafval. Hieronder staan de regels met daarbij vermeld voor welke adressen deze gelden.</text:p>
          <text:p text:style-name="al"/>
          <text:p text:style-name="al">9.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uiksloterbreek, alle huisnummers</text:p>
          <text:p text:style-name="al"/>
          <text:p text:style-name="al">9.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uiksloterdijk, alle huisnummers</text:p>
          <text:p text:style-name="al"/>
          <text:p text:style-name="al">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0 Buiksloterdijk-Oost</text:p>
          <text:p text:style-name="al"/>
          <text:p text:style-name="al">1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0.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1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0.5 Restafval</text:p>
          <text:p text:style-name="al"/>
          <text:p text:style-name="al">U dient restafval als volgt aan te bieden:</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1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1 Buiksloterdijk-West</text:p>
          <text:p text:style-name="al"/>
          <text:p text:style-name="al">1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1.3 Grof afval</text:p>
          <text:p text:style-name="al"/>
          <text:p text:style-name="al">In Buiksloterdijk-West gelden op verschillende adressen verschillende regels voor het aanbieden van grof afval. Hieronder staan de regels met daarbij vermeld voor welke adressen deze gelden.</text:p>
          <text:p text:style-name="al"/>
          <text:p text:style-name="al">11.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Opmerking: ..</text:p>
          <text:p text:style-name="al"/>
          <text:p text:style-name="al">Deze regels gelden op de volgende adressen:</text:p>
          <text:p text:style-name="al"/>
          <text:p text:style-name="al">• Buiksloterdijk 270, 272, 280, 280A, 284, 288, 290, 294, 296, 300, 300A, 302, 304, 306, 308, 310, 312, 314, 316, 322, 324, 326, 330, 332, 334, 336, 338, 340, 342, 346, 350, 352, 354, 360, 364, 368, 370, 372, 374, 380, 382, 384, 386, 390, 394, 398, 400, 402-H, 402-O, 406, 410, 412, 414, 416, 420, 422, 424, 428, 432</text:p>
          <text:p text:style-name="al"/>
          <text:p text:style-name="al">11.3.2 Optie 2</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uiksloterdijk 276</text:p>
          <text:p text:style-name="al"/>
          <text:p text:style-name="al">1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1.5 Restafval</text:p>
          <text:p text:style-name="al"/>
          <text:p text:style-name="al">U dient restafval als volgt aan te bieden:</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1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2 Buiksloterham-Noord</text:p>
          <text:p text:style-name="al"/>
          <text:p text:style-name="al">1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2.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1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2.5 Restafval</text:p>
          <text:p text:style-name="al"/>
          <text:p text:style-name="al">In Buiksloterham-Noord gelden op verschillende adressen verschillende regels voor het aanbieden van restafval. Hieronder staan de regels met daarbij vermeld voor welke adressen deze gelden.</text:p>
          <text:p text:style-name="al"/>
          <text:p text:style-name="al">1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osrankstraat, alle huisnummers</text:p>
          <text:p text:style-name="al"/>
          <text:p text:style-name="al">• Boterbloemstraat, alle huisnummers</text:p>
          <text:p text:style-name="al"/>
          <text:p text:style-name="al">• Christoffelkruidstraat, alle huisnummers</text:p>
          <text:p text:style-name="al"/>
          <text:p text:style-name="al">• Fonteinkruidstraat, alle huisnummers</text:p>
          <text:p text:style-name="al"/>
          <text:p text:style-name="al">• Hulstweg, alle huisnummers</text:p>
          <text:p text:style-name="al"/>
          <text:p text:style-name="al">• Johan van Hasseltkade, alle huisnummers</text:p>
          <text:p text:style-name="al"/>
          <text:p text:style-name="al">• Kaasjeskruidstraat, alle huisnummers</text:p>
          <text:p text:style-name="al"/>
          <text:p text:style-name="al">• Klaprozenweg 3, 35B-1, 35B-2, 35B-3, 35B-4, 35B-5, 35B-6, 35C-1, 35C-10, 35C-11, 35C-12, 35C-13, 35C-14, 35C-15, 35C-16, 35C-17, 35C-18, 35C-19, 35C-2, 35C-20, 35C-21, 35C-22, 35C-23, 35C-24, 35C-25, 35C-26, 35C-27, 35C-28, 35C-29, 35C-3, 35C-4, 35C-5, 35C-6, 35C-7, 35C-8, 35C-9, 35D-1, 35D-10, 35D-11, 35D-12, 35D-13, 35D-14, 35D-15, 35D-16, 35D-17, 35D-18, 35D-19, 35D-2, 35D-20, 35D-3, 35D-4, 35D-5, 35D-6, 35D-7, 35D-8, 35D-9, 35E-1, 35E-10, 35E-11, 35E-2, 35E-3, 35E-4, 35E-5, 35E-6, 35E-7, 35E-8, 35E-9, 35F-1, 35F-10, 35F-2, 35F-3, 35F-4, 35F-5, 35F-6, 35F-7, 35F-8, 35F-9, 35G-1, 35G-2, 35G-3, 35G-4, 35G-5, 35G-6, 35G-7, 35G-8, 35H-1, 35H-2, 35H-3, 35H-4, 35H-5, 35H-6, 35K-1, 35K-2, 35K-3, 39A-1, 39A-2, 39A-3, 39A-4, 39A-5, 39A-6, 39B-1, 39B-10, 39B-11, 39B-12, 39B-13, 39B-14, 39B-15, 39B-16, 39B-2, 39B-3, 39B-4, 39B-5, 39B-6, 39B-7, 39B-8, 39B-9, 39C-1, 39C-10, 39C-11, 39C-12, 39C-13, 39C-14, 39C-15, 39C-16, 39C-2, 39C-3, 39C-4, 39C-5, 39C-6, 39C-7, 39C-8, 39C-9, 39D-1, 39D-10, 39D-11, 39D-12, 39D-13, 39D-14, 39D-15, 39D-16, 39D-2, 39D-3, 39D-4, 39D-5, 39D-6, 39D-7, 39D-8, 39D-9, 39E-1, 39E-2, 39E-3, 39E-4, 39E-5, 39E-6, 39E-7, 39E-8, 39F-1, 39F-2, 39F-3, 39F-4, 39F-5, 39F-6, 39F-7, 39F-8, 43A, 43B, 43C-1, 43C-2, 43C-3, 43D, 43E-2, 43F, 45B, 45C, 45D-1, 45D-2, 45E, 47A-1, 47A-2, 47B, 47C-1, 47C-2, 47D, 47E, 47F, 47G, 49A, 49B-1, 49B-2, 49B-3, 49C, 49E-1, 49E-2, 49F, 51A-1, 51A-2, 51B, 51C, 51D, 51E, 51F-1, 51F-2, 51F-3, 51F-4, 51G-1, 51G-2, 51H-1, 51H-2, 51H-3</text:p>
          <text:p text:style-name="al"/>
          <text:p text:style-name="al">• Korte Papaverweg 2</text:p>
          <text:p text:style-name="al"/>
          <text:p text:style-name="al">• Maagdenpalmstraat 2, 4, 5, 6</text:p>
          <text:p text:style-name="al"/>
          <text:p text:style-name="al">• Moederkruidstraat 5, 7</text:p>
          <text:p text:style-name="al"/>
          <text:p text:style-name="al">• Monnikskapstraat, alle huisnummers</text:p>
          <text:p text:style-name="al"/>
          <text:p text:style-name="al">• Papaverhoek, alle huisnummers</text:p>
          <text:p text:style-name="al"/>
          <text:p text:style-name="al">• Papaverhof, alle huisnummers</text:p>
          <text:p text:style-name="al"/>
          <text:p text:style-name="al">• Papaverweg 54</text:p>
          <text:p text:style-name="al"/>
          <text:p text:style-name="al">• Ridderspoorweg, alle huisnummers</text:p>
          <text:p text:style-name="al"/>
          <text:p text:style-name="al">• Struisgrasstraat, alle huisnummers</text:p>
          <text:p text:style-name="al"/>
          <text:p text:style-name="al">• Veldbiesstraat 16B, 16C, 16D, 16E</text:p>
          <text:p text:style-name="al"/>
          <text:p text:style-name="al">• Vlierweg, alle huisnummers</text:p>
          <text:p text:style-name="al"/>
          <text:p text:style-name="al">• Vrouwenmantelstraat 2, 3, 5, 7, 9</text:p>
          <text:p text:style-name="al"/>
          <text:p text:style-name="al">12.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Klaprozenweg 7-1, 11-1, 15-1</text:p>
          <text:p text:style-name="al"/>
          <text:p text:style-name="al">• Korte Papaverweg 7, 7G, 7M</text:p>
          <text:p text:style-name="al"/>
          <text:p text:style-name="al">• Papaverweg 7C, 7E, 9, 9A, 36A, 46-1, 47, 48, 49, 51, 53, 55, 57, 59, 61, 63, 65, 67, 69, 71, 73, 75, 77, 79, 81, 85, 89, 91, 93, 97, 99, 101, 105, 109, 111, 115, 119, 129, 131, 133, 135, 139, 141, 143, 147, 149, 151, 153, 155, 157, 159, 161, 163, 165, 167, 169, 171, 173, 175</text:p>
          <text:p text:style-name="al"/>
          <text:p text:style-name="al">12.5.3 Optie 3</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Klaprozenweg 71A, 71B, 73A, 73B</text:p>
          <text:p text:style-name="al"/>
          <text:p text:style-name="al">1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3 Buiksloterham-Zuid</text:p>
          <text:p text:style-name="al"/>
          <text:p text:style-name="al">1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1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3.5 Restafval</text:p>
          <text:p text:style-name="al"/>
          <text:p text:style-name="al">In Buiksloterham-Zuid gelden op verschillende adressen verschillende regels voor het aanbieden van restafval. Hieronder staan de regels met daarbij vermeld voor welke adressen deze gelden.</text:p>
          <text:p text:style-name="al"/>
          <text:p text:style-name="al">13.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kkerdistelstraat, alle huisnummers</text:p>
          <text:p text:style-name="al"/>
          <text:p text:style-name="al">• Albert Molhof, alle huisnummers</text:p>
          <text:p text:style-name="al"/>
          <text:p text:style-name="al">• Asterweg 175, 177, 179, 181, 183, 185, 187, 189, 191, 193, 195, 197, 199, 201, 203, 205, 207, 209, 211, 213, 215, 217, 219, 221, 223, 225, 227, 229, 231, 233, 235, 237, 239, 241, 243, 245, 247, 249, 251, 253, 255, 257, 259, 261, 263, 265, 267, 269, 271, 273, 275, 277, 279, 281, 283, 285, 287, 289, 291, 293, 295, 297, 299, 301, 303, 305, 307, 309, 311, 313, 315, 317, 319, 321, 323, 325, 327, 329, 331, 333, 335, 337, 339</text:p>
          <text:p text:style-name="al"/>
          <text:p text:style-name="al">• Conny Stuartstraat 1, 3, 5, 7, 9, 11, 13, 15, 17, 19, 21, 23, 25, 27, 29, 31, 33, 35, 37, 39, 41, 43, 45, 47, 49, 51, 53, 55, 57, 59, 61, 63, 65, 67, 77, 79, 81, 83, 85, 87, 89, 91, 93, 95, 97, 99, 101, 103, 105, 107, 109, 111, 113, 115, 117, 119, 121, 123, 125, 127, 129, 131, 133, 135, 137, 139, 141, 143, 145, 147, 149, 151, 153, 155, 157, 159, 161, 163, 165, 167, 169, 171, 173</text:p>
          <text:p text:style-name="al"/>
          <text:p text:style-name="al">• Distelweg 74F-1, 74F-2, 74F-3, 74F-4, 74F-5, 74F-6, 74F-7, 233, 235, 237, 239, 241, 243, 245, 247, 249, 251, 253, 255, 257, 259, 261, 263, 265, 267, 269, 271, 273, 275, 279, 281, 283, 285, 287, 289, 291, 293, 295, 297, 299, 301, 303, 305, 307, 309, 311, 313, 315, 317, 319, 321, 323, 325, 327, 329, 331, 333, 335, 337, 339, 341, 343, 345, 347, 349, 351, 353, 355, 357, 359, 361, 363, 365, 367, 369, 371, 373, 375, 377, 379, 381, 383, 385, 387, 389, 391, 393, 395, 397, 399, 401, 403, 411A, 411B, 411C, 411D, 411E, 413A, 413B, 413C, 413D, 413E, 415A, 415B, 415C, 415D, 415E, 417A, 417B, 417C, 417D, 417E, 419A, 419B, 419C, 419D, 451, 453, 455, 457, 459, 461, 463, 465, 467, 469, 471, 473, 475, 477, 479, 481, 483, 485, 487, 489, 491, 493, 495, 497, 499, 501, 503, 505, 507, 509, 511, 513, 515, 517, 519, 521, 523, 525, 527, 529, 531, 533, 535, 537, 539, 541</text:p>
          <text:p text:style-name="al"/>
          <text:p text:style-name="al">• Driedistelstraat, alle huisnummers</text:p>
          <text:p text:style-name="al"/>
          <text:p text:style-name="al">• Grasweg 102, 104, 360, 362, 364, 366, 368, 370, 372, 374, 376, 378, 380, 382, 384, 386, 388, 390, 392, 394, 396, 398, 400, 402, 404, 406, 408, 410, 412, 414, 416, 418, 420, 422, 424, 426, 428, 430, 432, 434, 436, 438, 440, 442, 444, 446, 448, 450, 452, 454, 456, 458, 460, 462, 464, 466, 468, 470, 472, 474, 476, 478, 480, 482, 484, 486, 488, 490, 492, 494, 496, 500, 502, 504, 506, 508, 510, 512, 514, 516, 518, 520, 522, 524, 526, 528, 530, 532, 534, 536, 538, 540, 542, 544, 546, 548, 550, 552, 554, 556, 558, 560, 562, 564, 566, 568, 570, 572, 574, 576, 578, 580, 582, 584, 586, 588, 590, 592, 594, 596, 598, 600, 602, 604, 606, 608, 610, 612, 614, 616, 618, 620, 622, 624, 626, 628, 630, 632, 634, 636, 638, 640, 642, 644, 646, 648, 650, 652, 654, 656, 658, 660, 662, 664, 666, 668, 670, 672, 674, 676, 678, 680, 682, 684, 686, 688, 690, 692, 694, 696, 698, 700, 702, 704</text:p>
          <text:p text:style-name="al"/>
          <text:p text:style-name="al">• Hetty Blokstraat, alle huisnummers</text:p>
          <text:p text:style-name="al"/>
          <text:p text:style-name="al">• Ko van Dijkhof, alle huisnummers</text:p>
          <text:p text:style-name="al"/>
          <text:p text:style-name="al">• Kogeldistelstraat, alle huisnummers</text:p>
          <text:p text:style-name="al"/>
          <text:p text:style-name="al">• Kruldistelstraat, alle huisnummers</text:p>
          <text:p text:style-name="al"/>
          <text:p text:style-name="al">• Leen Jongewaardkade, alle huisnummers</text:p>
          <text:p text:style-name="al"/>
          <text:p text:style-name="al">• Lia Doranastraat, alle huisnummers</text:p>
          <text:p text:style-name="al"/>
          <text:p text:style-name="al">• Mariadistelkade, alle huisnummers</text:p>
          <text:p text:style-name="al"/>
          <text:p text:style-name="al">• Melkdistelstraat, alle huisnummers</text:p>
          <text:p text:style-name="al"/>
          <text:p text:style-name="al">• Moesdistelstraat 40</text:p>
          <text:p text:style-name="al"/>
          <text:p text:style-name="al">• Ridderspoorweg 210, 212</text:p>
          <text:p text:style-name="al"/>
          <text:p text:style-name="al">• Speerdistelstraat, alle huisnummers</text:p>
          <text:p text:style-name="al"/>
          <text:p text:style-name="al">• Ton van Duinhovenhof 1, 3, 5, 7</text:p>
          <text:p text:style-name="al"/>
          <text:p text:style-name="al">13.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sterdwarsweg 10</text:p>
          <text:p text:style-name="al"/>
          <text:p text:style-name="al">• Asterweg 8, 14, 16</text:p>
          <text:p text:style-name="al"/>
          <text:p text:style-name="al">• Chrysantenstraat 14-1</text:p>
          <text:p text:style-name="al"/>
          <text:p text:style-name="al">• Conny Stuartstraat 2, 4, 6, 8, 10, 12, 14, 16, 18, 20, 22, 24, 26, 28, 30, 32, 34, 36, 38, 40, 42, 44, 46, 48, 50, 52, 54, 56, 58, 60, 62, 64, 66, 68, 70, 72, 74</text:p>
          <text:p text:style-name="al"/>
          <text:p text:style-name="al">• Distelweg 64, 66, 74H-1, 74H-2, 74H-3, 74H-4, 74K-1, 74K-2, 74K-3, 74K-4, 74L-1, 74L-2, 74L-3, 74L-4, 74M-1, 74M-2, 74M-3, 74M-4</text:p>
          <text:p text:style-name="al"/>
          <text:p text:style-name="al">• Grasweg 21A, 22A, 52, 83, 96, 98, 100, 103, 105, 106, 107, 108, 109, 110, 111, 112, 113, 114, 115, 116, 117, 118, 119, 120, 121, 122, 123, 124, 125, 126, 127, 128, 129, 130, 131, 132, 134, 135, 136, 137, 138, 139, 140, 141, 142, 143, 144, 146, 147, 148, 149, 150, 151, 152, 153, 154, 155, 156, 157, 158, 159, 160, 161, 162, 163, 164, 165, 166, 167, 168, 169, 170, 171, 172, 173, 174, 175, 176, 177, 178, 179, 180, 181, 182, 184, 186, 188, 190, 191, 192, 193, 194, 195, 196, 197, 198, 199, 200, 201, 202, 203, 204, 205, 206, 207, 208, 209, 210, 211, 212, 213, 214, 215, 216, 217, 218, 219, 220, 221, 222, 223, 224, 225, 227, 229, 231, 233, 235, 236, 237, 238, 239, 240, 241, 242, 243, 244, 245, 246, 247, 248, 249, 250, 251, 252, 253, 254, 256, 258, 260, 262, 264, 266, 268, 270, 272, 274, 276, 278, 280, 282, 284, 286, 288, 290, 292, 294, 296, 298, 300, 302, 304, 306, 308, 310, 312, 314, 316, 318, 320, 322, 324, 326, 328, 330, 332, 334, 336, 338, 340, 342, 344, 346, 348</text:p>
          <text:p text:style-name="al"/>
          <text:p text:style-name="al">• Ina van Faassenhof, alle huisnummers</text:p>
          <text:p text:style-name="al"/>
          <text:p text:style-name="al">• Wilgenweg 2</text:p>
          <text:p text:style-name="al"/>
          <text:p text:style-name="al">1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4 Buikslotermeer-Noord</text:p>
          <text:p text:style-name="al"/>
          <text:p text:style-name="al">1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4.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1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5 Buikslotermeerplein</text:p>
          <text:p text:style-name="al"/>
          <text:p text:style-name="al">1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5.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1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6 Circus/Kermisbuurt</text:p>
          <text:p text:style-name="al"/>
          <text:p text:style-name="al">1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6.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1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7 Cornelis Douwesterrein-Oost</text:p>
          <text:p text:style-name="al"/>
          <text:p text:style-name="al">1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7.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1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8 De Bongerd</text:p>
          <text:p text:style-name="al"/>
          <text:p text:style-name="al">1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8.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1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8.5 Restafval</text:p>
          <text:p text:style-name="al"/>
          <text:p text:style-name="al">In De Bongerd gelden op verschillende adressen verschillende regels voor het aanbieden van restafval. Hieronder staan de regels met daarbij vermeld voor welke adressen deze gelden.</text:p>
          <text:p text:style-name="al"/>
          <text:p text:style-name="al">1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nnabellaweg, alle huisnummers</text:p>
          <text:p text:style-name="al"/>
          <text:p text:style-name="al">• Bellefleurhof, alle huisnummers</text:p>
          <text:p text:style-name="al"/>
          <text:p text:style-name="al">• Bongerdkade 52, 54, 56, 58, 60, 62, 64, 66, 68, 70, 72, 74, 76</text:p>
          <text:p text:style-name="al"/>
          <text:p text:style-name="al">• Boomgaardlaan, alle huisnummers</text:p>
          <text:p text:style-name="al"/>
          <text:p text:style-name="al">• Boterkersstraat, alle huisnummers</text:p>
          <text:p text:style-name="al"/>
          <text:p text:style-name="al">• Elstarstraat, alle huisnummers</text:p>
          <text:p text:style-name="al"/>
          <text:p text:style-name="al">• Galastraat, alle huisnummers</text:p>
          <text:p text:style-name="al"/>
          <text:p text:style-name="al">• Goudbalpad, alle huisnummers</text:p>
          <text:p text:style-name="al"/>
          <text:p text:style-name="al">• Jonagoldstraat, alle huisnummers</text:p>
          <text:p text:style-name="al"/>
          <text:p text:style-name="al">• Jonathanhof, alle huisnummers</text:p>
          <text:p text:style-name="al"/>
          <text:p text:style-name="al">• Juttepeerpad, alle huisnummers</text:p>
          <text:p text:style-name="al"/>
          <text:p text:style-name="al">• Kampervenuspad, alle huisnummers</text:p>
          <text:p text:style-name="al"/>
          <text:p text:style-name="al">• Kaneelappelstraat, alle huisnummers</text:p>
          <text:p text:style-name="al"/>
          <text:p text:style-name="al">• Kwekerijlaan, alle huisnummers</text:p>
          <text:p text:style-name="al"/>
          <text:p text:style-name="al">• Lindekersstraat, alle huisnummers</text:p>
          <text:p text:style-name="al"/>
          <text:p text:style-name="al">• Moestuinlaan, alle huisnummers</text:p>
          <text:p text:style-name="al"/>
          <text:p text:style-name="al">• Notarisappelstraat, alle huisnummers</text:p>
          <text:p text:style-name="al"/>
          <text:p text:style-name="al">• Paradijsappelstraat, alle huisnummers</text:p>
          <text:p text:style-name="al"/>
          <text:p text:style-name="al">• Rijsbesstraat, alle huisnummers</text:p>
          <text:p text:style-name="al"/>
          <text:p text:style-name="al">• Scheepsbouwweg, alle huisnummers</text:p>
          <text:p text:style-name="al"/>
          <text:p text:style-name="al">• Sterappelstraat, alle huisnummers</text:p>
          <text:p text:style-name="al"/>
          <text:p text:style-name="al">• Suikerpeerpad, alle huisnummers</text:p>
          <text:p text:style-name="al"/>
          <text:p text:style-name="al">• Tuinderijlaan, alle huisnummers</text:p>
          <text:p text:style-name="al"/>
          <text:p text:style-name="al">• Veenbesstraat, alle huisnummers</text:p>
          <text:p text:style-name="al"/>
          <text:p text:style-name="al">• Vijgepeerpad, alle huisnummers</text:p>
          <text:p text:style-name="al"/>
          <text:p text:style-name="al">• Vossenbesstraat, alle huisnummers</text:p>
          <text:p text:style-name="al"/>
          <text:p text:style-name="al">• Wijnkersstraat, alle huisnummers</text:p>
          <text:p text:style-name="al"/>
          <text:p text:style-name="al">• Winterjanpad, alle huisnummers</text:p>
          <text:p text:style-name="al"/>
          <text:p text:style-name="al">18.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ongerdkade 2, 4, 6, 8, 10, 12, 14, 16, 18, 20, 22, 24, 26, 28, 30, 32</text:p>
          <text:p text:style-name="al"/>
          <text:p text:style-name="al">• Koppelingpad 12</text:p>
          <text:p text:style-name="al"/>
          <text:p text:style-name="al">1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9 De Kleine Wereld</text:p>
          <text:p text:style-name="al"/>
          <text:p text:style-name="al">1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9.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1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0 Durgerdam</text:p>
          <text:p text:style-name="al"/>
          <text:p text:style-name="al">2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0.2 Groente, fruit, etensresten en tuinafval</text:p>
          <text:p text:style-name="al"/>
          <text:p text:style-name="al">In Durgerdam gelden op verschillende adressen verschillende regels voor het aanbieden van groente, fruit, etensresten en tuinafval. Hieronder staan de regels met daarbij vermeld voor welke adressen deze gelden.</text:p>
          <text:p text:style-name="al"/>
          <text:p text:style-name="al">20.2.1 Optie 1</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urgerdammerdijk 4, 5, 6, 7, 22, 23, 24, 25, 26, 27, 28, 29, 30, 30A, 31, 32, 33, 34, 35, 36, 36B, 37, 38, 39, 40, 41, 42, 43, 44, 45, 48, 51, 52, 53, 54, 55, 56, 57, 58, 60, 61, 62, 63, 64, 65, 66, 67, 68A, 68B, 68C, 71, 72, 74, 78A, 78B, 79, 80, 81, 82, 83, 84, 86, 87, 88, 89, 90, 91, 92, 93, 94, 95, 96, 97, 97A, 99, 100A, 100B, 101, 102, 103, 105, 106, 107, 108, 109, 110, 111, 112, 113, 114, 115, 116A, 116B, 117, 119, 120, 121, 122, 123, 124, 125, 126, 127, 128, 129, 130, 131, 133, 134, 135, 136, 137, 138, 138A, 139, 140, 142, 143, 144, 145, 147, 148, 149, 150, 151, 152, 153, 155, 156, 157, 158, 159, 161, 162, 165, 166, 167, 168, 169, 170, 171, 173, 174, 175, 180, 182, 183, 184, 186, 187, 188, 188A, 189, 192, 193, 194, 195, 196, 197, 198, 200, 201, 202, 203, 205, 206, 1001, 1002, 1003, 1004, 1005, 1006, 1007, 1008, 1009, 1010, 1011A, 1011B, 1011C, 1011D, 1011E, 1012A, 1012C, 1012D, 1012E, 1012F, 1012G, 1013, 1014A, 1014B, 1014C</text:p>
          <text:p text:style-name="al"/>
          <text:p text:style-name="al">• Durgerdammergouw, alle huisnummers</text:p>
          <text:p text:style-name="al"/>
          <text:p text:style-name="al">• Uitdammerdijk 10, 10C</text:p>
          <text:p text:style-name="al"/>
          <text:p text:style-name="al">• Vuurtoreneiland 1</text:p>
          <text:p text:style-name="al"/>
          <text:p text:style-name="al">20.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urgerdammerdijk 46</text:p>
          <text:p text:style-name="al"/>
          <text:p text:style-name="al">20.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2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0.5 Restafval</text:p>
          <text:p text:style-name="al"/>
          <text:p text:style-name="al">In Durgerdam gelden op verschillende adressen verschillende regels voor het aanbieden van restafval. Hieronder staan de regels met daarbij vermeld voor welke adressen deze gelden.</text:p>
          <text:p text:style-name="al"/>
          <text:p text:style-name="al">20.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Durgerdammerdijk 4, 5, 6, 7, 22, 23, 24, 25, 26, 27, 28, 29, 30, 30A, 31, 32, 33, 34, 35, 36, 36B, 37, 38, 39, 40, 41, 42, 43, 44, 45, 48, 51, 52, 53, 54, 55, 56, 57, 58, 60, 61, 62, 63, 64, 65, 66, 67, 68A, 68B, 68C, 71, 72, 74, 78A, 78B, 79, 80, 81, 82, 83, 84, 86, 87, 88, 89, 90, 91, 92, 93, 94, 95, 96, 97, 97A, 99, 100A, 100B, 101, 102, 103, 105, 106, 107, 108, 109, 110, 111, 112, 113, 114, 115, 116A, 116B, 117, 119, 120, 121, 122, 123, 124, 125, 126, 127, 128, 129, 130, 131, 133, 134, 135, 136, 137, 138, 138A, 139, 140, 142, 143, 144, 145, 147, 148, 149, 150, 151, 152, 153, 155, 156, 157, 158, 159, 161, 162, 165, 166, 167, 168, 169, 170, 171, 173, 174, 175, 180, 182, 183, 184, 186, 187, 188, 188A, 189, 192, 193, 194, 195, 196, 197, 198, 200, 201, 202, 203, 205, 206, 1001, 1002, 1003, 1004, 1005, 1006, 1007, 1008, 1009, 1010, 1011A, 1011B, 1011C, 1011D, 1011E, 1012A, 1012C, 1012D, 1012E, 1012F, 1012G, 1013, 1014A, 1014B, 1014C</text:p>
          <text:p text:style-name="al"/>
          <text:p text:style-name="al">• Durgerdammergouw, alle huisnummers</text:p>
          <text:p text:style-name="al"/>
          <text:p text:style-name="al">• Uitdammerdijk 10, 10C</text:p>
          <text:p text:style-name="al"/>
          <text:p text:style-name="al">• Vuurtoreneiland 1</text:p>
          <text:p text:style-name="al"/>
          <text:p text:style-name="al">20.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urgerdammerdijk 46</text:p>
          <text:p text:style-name="al"/>
          <text:p text:style-name="al">2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1 Elzenhagen-Noord</text:p>
          <text:p text:style-name="al"/>
          <text:p text:style-name="al">2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1.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2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2 Elzenhagen-Zuid</text:p>
          <text:p text:style-name="al"/>
          <text:p text:style-name="al">2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2.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2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2.5 Restafval</text:p>
          <text:p text:style-name="al"/>
          <text:p text:style-name="al">In Elzenhagen-Zuid gelden op verschillende adressen verschillende regels voor het aanbieden van restafval. Hieronder staan de regels met daarbij vermeld voor welke adressen deze gelden.</text:p>
          <text:p text:style-name="al"/>
          <text:p text:style-name="al">2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Elzenhagensingel, alle huisnummers</text:p>
          <text:p text:style-name="al"/>
          <text:p text:style-name="al">• Gare du Nord, alle huisnummers</text:p>
          <text:p text:style-name="al"/>
          <text:p text:style-name="al">• J.H. Hisgenpad, alle huisnummers</text:p>
          <text:p text:style-name="al"/>
          <text:p text:style-name="al">• Termini, alle huisnummers</text:p>
          <text:p text:style-name="al"/>
          <text:p text:style-name="al">22.5.2 Optie 2</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uikslotermeerdijk 51</text:p>
          <text:p text:style-name="al"/>
          <text:p text:style-name="al">2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3 Hamerstraatkwartier-Oost</text:p>
          <text:p text:style-name="al"/>
          <text:p text:style-name="al">2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2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4 Hamerstraatkwartier-West</text:p>
          <text:p text:style-name="al"/>
          <text:p text:style-name="al">2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4.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2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4.5 Restafval</text:p>
          <text:p text:style-name="al"/>
          <text:p text:style-name="al">In Hamerstraatkwartier-West gelden op verschillende adressen verschillende regels voor het aanbieden van restafval. Hieronder staan de regels met daarbij vermeld voor welke adressen deze gelden.</text:p>
          <text:p text:style-name="al"/>
          <text:p text:style-name="al">2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Spijkerkade 33, 34, 35, 36, 37, 38, 39, 40, 41, 42, 43, 44, 45, 46, 47, 48, 49, 50, 51, 52, 53, 54, 55, 56, 57, 58, 59, 60, 61, 62, 63, 64, 65, 66, 67, 68, 69, 70, 71, 72, 73, 74, 75, 76, 77, 78, 79, 80, 81, 82, 83, 84, 85, 86, 87, 88, 89, 90, 91, 92, 93, 94, 95, 96, 97, 98, 99, 100, 101, 102, 103, 104, 105, 106, 107, 108, 109, 110, 111, 112, 113, 114, 115, 116, 117, 118, 119, 120, 121, 122, 123, 124, 125, 126, 127, 128, 129, 130, 131, 132, 133, 134, 135, 136, 137, 138, 139, 140, 141, 142, 143, 144, 145, 146, 147, 148, 149, 150, 151, 152</text:p>
          <text:p text:style-name="al"/>
          <text:p text:style-name="al">24.5.2 Optie 2</text:p>
          <text:p text:style-name="al"/>
          <text:p text:style-name="al">Hoe: In rolcontainer of vuilniszak</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ambeeldstraat 4, 6, 14, 16</text:p>
          <text:p text:style-name="al"/>
          <text:p text:style-name="al">• Beitelkade 4, 7</text:p>
          <text:p text:style-name="al"/>
          <text:p text:style-name="al">• Hamerstraat, alle huisnummers</text:p>
          <text:p text:style-name="al"/>
          <text:p text:style-name="al">• Meeuwenlaan, alle huisnummers</text:p>
          <text:p text:style-name="al"/>
          <text:p text:style-name="al">• Schaafstraat 21</text:p>
          <text:p text:style-name="al"/>
          <text:p text:style-name="al">• Spijkerkade 4B, 4C, 4D, 15</text:p>
          <text:p text:style-name="al"/>
          <text:p text:style-name="al">2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5 Holysloot</text:p>
          <text:p text:style-name="al"/>
          <text:p text:style-name="al">2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5.2 Groente, fruit, etensresten en tuinafval</text:p>
          <text:p text:style-name="al"/>
          <text:p text:style-name="al">In Holysloot gelden op verschillende adressen verschillende regels voor het aanbieden van groente, fruit, etensresten en tuinafval. Hieronder staan de regels met daarbij vermeld voor welke adressen deze gelden.</text:p>
          <text:p text:style-name="al"/>
          <text:p text:style-name="al">25.2.1 Optie 1</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elmermeer, alle huisnummers</text:p>
          <text:p text:style-name="al"/>
          <text:p text:style-name="al">• Bloemendalergouw, alle huisnummers</text:p>
          <text:p text:style-name="al"/>
          <text:p text:style-name="al">• Dorpsstraat Holysloot 1A, 2, 3, 4, 6, 7, 8, 9, 10, 12, 13, 13A, 14, 15, 16, 16A, 17, 17A, 17B, 18, 19, 20, 21, 22, 23, 24, 24A, 25, 26, 27, 27A, 28, 29A, 29B, 29C, 31, 32, 33A, 33B, 35, 37, 39, 41, 41A, 43, 43B, 47, 47B, 49, 50, 51, 52, 52A, 52B, 53, 54, 55, 57B, 57C, 57D, 60, 60A, 60B, 62, 63, 65, 80, 82</text:p>
          <text:p text:style-name="al"/>
          <text:p text:style-name="al">• Nieuwe Gouw 49, 51, 53, 55</text:p>
          <text:p text:style-name="al"/>
          <text:p text:style-name="al">• Poppendammergouw, alle huisnummers</text:p>
          <text:p text:style-name="al"/>
          <text:p text:style-name="al">• Uitdammerdijk, alle huisnummers</text:p>
          <text:p text:style-name="al"/>
          <text:p text:style-name="al">25.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orpsstraat Holysloot 1</text:p>
          <text:p text:style-name="al"/>
          <text:p text:style-name="al">25.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2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5 Restafval</text:p>
          <text:p text:style-name="al"/>
          <text:p text:style-name="al">In Holysloot gelden op verschillende adressen verschillende regels voor het aanbieden van restafval. Hieronder staan de regels met daarbij vermeld voor welke adressen deze gelden.</text:p>
          <text:p text:style-name="al"/>
          <text:p text:style-name="al">25.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elmermeer, alle huisnummers</text:p>
          <text:p text:style-name="al"/>
          <text:p text:style-name="al">• Bloemendalergouw, alle huisnummers</text:p>
          <text:p text:style-name="al"/>
          <text:p text:style-name="al">• Dorpsstraat Holysloot 1A, 2, 3, 4, 6, 7, 8, 9, 10, 12, 13, 13A, 14, 15, 16, 16A, 17, 17A, 17B, 18, 19, 20, 21, 22, 23, 24, 24A, 25, 26, 27, 27A, 28, 29A, 29B, 29C, 31, 32, 33A, 33B, 35, 37, 39, 41, 41A, 43B, 47, 47B, 49, 50, 51, 52, 52A, 52B, 53, 54, 55, 57B, 57C, 57D, 60, 60A, 60B, 62, 65, 80, 82</text:p>
          <text:p text:style-name="al"/>
          <text:p text:style-name="al">• Nieuwe Gouw 49, 51, 53, 55</text:p>
          <text:p text:style-name="al"/>
          <text:p text:style-name="al">• Poppendammergouw, alle huisnummers</text:p>
          <text:p text:style-name="al"/>
          <text:p text:style-name="al">• Uitdammerdijk, alle huisnummers</text:p>
          <text:p text:style-name="al"/>
          <text:p text:style-name="al">25.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orpsstraat Holysloot 1, 43, 63</text:p>
          <text:p text:style-name="al"/>
          <text:p text:style-name="al">2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6 IJplein e.o.</text:p>
          <text:p text:style-name="al"/>
          <text:p text:style-name="al">2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6.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2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6.5 Restafval</text:p>
          <text:p text:style-name="al"/>
          <text:p text:style-name="al">In IJplein e.o. gelden op verschillende adressen verschillende regels voor het aanbieden van restafval. Hieronder staan de regels met daarbij vermeld voor welke adressen deze gelden.</text:p>
          <text:p text:style-name="al"/>
          <text:p text:style-name="al">2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ankwerkerij, alle huisnummers</text:p>
          <text:p text:style-name="al"/>
          <text:p text:style-name="al">• Binnendraaierij, alle huisnummers</text:p>
          <text:p text:style-name="al"/>
          <text:p text:style-name="al">• Binnenzagerij, alle huisnummers</text:p>
          <text:p text:style-name="al"/>
          <text:p text:style-name="al">• Buitendraaierij, alle huisnummers</text:p>
          <text:p text:style-name="al"/>
          <text:p text:style-name="al">• Buitenzagerij, alle huisnummers</text:p>
          <text:p text:style-name="al"/>
          <text:p text:style-name="al">• Gedempte Insteekhaven, alle huisnummers</text:p>
          <text:p text:style-name="al"/>
          <text:p text:style-name="al">• Gieterij, alle huisnummers</text:p>
          <text:p text:style-name="al"/>
          <text:p text:style-name="al">• Het Dok, alle huisnummers</text:p>
          <text:p text:style-name="al"/>
          <text:p text:style-name="al">• IJplein, alle huisnummers</text:p>
          <text:p text:style-name="al"/>
          <text:p text:style-name="al">• Ketelmakerij, alle huisnummers</text:p>
          <text:p text:style-name="al"/>
          <text:p text:style-name="al">• Koperslagerij, alle huisnummers</text:p>
          <text:p text:style-name="al"/>
          <text:p text:style-name="al">• Meeuwenlaan 60, 62, 64, 66, 68</text:p>
          <text:p text:style-name="al"/>
          <text:p text:style-name="al">• Motorwal, alle huisnummers</text:p>
          <text:p text:style-name="al"/>
          <text:p text:style-name="al">• Smederij, alle huisnummers</text:p>
          <text:p text:style-name="al"/>
          <text:p text:style-name="al">26.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Meeuwenlaan 1, 3A, 3B, 5A, 5B, 5C</text:p>
          <text:p text:style-name="al"/>
          <text:p text:style-name="al">• Sixhavenweg, alle huisnummers</text:p>
          <text:p text:style-name="al"/>
          <text:p text:style-name="al">2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7 Kadoelen</text:p>
          <text:p text:style-name="al"/>
          <text:p text:style-name="al">2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7.3 Grof afval</text:p>
          <text:p text:style-name="al"/>
          <text:p text:style-name="al">In Kadoelen gelden op verschillende adressen verschillende regels voor het aanbieden van grof afval. Hieronder staan de regels met daarbij vermeld voor welke adressen deze gelden.</text:p>
          <text:p text:style-name="al"/>
          <text:p text:style-name="al">27.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moebastraat, alle huisnummers</text:p>
          <text:p text:style-name="al"/>
          <text:p text:style-name="al">• Arcellastraat, alle huisnummers</text:p>
          <text:p text:style-name="al"/>
          <text:p text:style-name="al">• Astasiastraat, alle huisnummers</text:p>
          <text:p text:style-name="al"/>
          <text:p text:style-name="al">• Cosmariumstraat, alle huisnummers</text:p>
          <text:p text:style-name="al"/>
          <text:p text:style-name="al">• De Bleeckster 1</text:p>
          <text:p text:style-name="al"/>
          <text:p text:style-name="al">• De Kluftstraat, alle huisnummers</text:p>
          <text:p text:style-name="al"/>
          <text:p text:style-name="al">• De Leggende Osstraat, alle huisnummers</text:p>
          <text:p text:style-name="al"/>
          <text:p text:style-name="al">• Diatomastraat, alle huisnummers</text:p>
          <text:p text:style-name="al"/>
          <text:p text:style-name="al">• Eudorinastraat, alle huisnummers</text:p>
          <text:p text:style-name="al"/>
          <text:p text:style-name="al">• Groene Ridderhof 1, 2</text:p>
          <text:p text:style-name="al"/>
          <text:p text:style-name="al">• Groene Ridderpad 1, 2, 3, 4</text:p>
          <text:p text:style-name="al"/>
          <text:p text:style-name="al">• Halteriastraat, alle huisnummers</text:p>
          <text:p text:style-name="al"/>
          <text:p text:style-name="al">• Hoopende Swaen, alle huisnummers</text:p>
          <text:p text:style-name="al"/>
          <text:p text:style-name="al">• Kadoelenweg, alle huisnummers</text:p>
          <text:p text:style-name="al"/>
          <text:p text:style-name="al">• Keratellastraat, alle huisnummers</text:p>
          <text:p text:style-name="al"/>
          <text:p text:style-name="al">• Landsmeerderdijk, alle huisnummers</text:p>
          <text:p text:style-name="al"/>
          <text:p text:style-name="al">• Mariahoevepad, alle huisnummers</text:p>
          <text:p text:style-name="al"/>
          <text:p text:style-name="al">• Molen 't Haasjepad 1, 2, 3</text:p>
          <text:p text:style-name="al"/>
          <text:p text:style-name="al">• Oossaander Hoop, alle huisnummers</text:p>
          <text:p text:style-name="al"/>
          <text:p text:style-name="al">• Pandorinastraat, alle huisnummers</text:p>
          <text:p text:style-name="al"/>
          <text:p text:style-name="al">• Sportpark Kadoelen 5</text:p>
          <text:p text:style-name="al"/>
          <text:p text:style-name="al">• Stentorstraat, alle huisnummers</text:p>
          <text:p text:style-name="al"/>
          <text:p text:style-name="al">• Stoombootweg, alle huisnummers</text:p>
          <text:p text:style-name="al"/>
          <text:p text:style-name="al">• Twiskestraat, alle huisnummers</text:p>
          <text:p text:style-name="al"/>
          <text:p text:style-name="al">• Van Zeggelaarstraat, alle huisnummers</text:p>
          <text:p text:style-name="al"/>
          <text:p text:style-name="al">• Wilmkebreekpad 1, 2, 3, 4, 5</text:p>
          <text:p text:style-name="al"/>
          <text:p text:style-name="al">27.3.2 Optie 2</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Opmerking: ..</text:p>
          <text:p text:style-name="al"/>
          <text:p text:style-name="al">Deze regels gelden op de volgende adressen:</text:p>
          <text:p text:style-name="al"/>
          <text:p text:style-name="al">• Buiksloterdijk 503</text:p>
          <text:p text:style-name="al"/>
          <text:p text:style-name="al">2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7.5 Restafval</text:p>
          <text:p text:style-name="al"/>
          <text:p text:style-name="al">In Kadoelen gelden op verschillende adressen verschillende regels voor het aanbieden van restafval. Hieronder staan de regels met daarbij vermeld voor welke adressen deze gelden.</text:p>
          <text:p text:style-name="al"/>
          <text:p text:style-name="al">27.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oebastraat, alle huisnummers</text:p>
          <text:p text:style-name="al"/>
          <text:p text:style-name="al">• Arcellastraat, alle huisnummers</text:p>
          <text:p text:style-name="al"/>
          <text:p text:style-name="al">• Astasiastraat, alle huisnummers</text:p>
          <text:p text:style-name="al"/>
          <text:p text:style-name="al">• Cosmariumstraat, alle huisnummers</text:p>
          <text:p text:style-name="al"/>
          <text:p text:style-name="al">• De Bleeckster 1</text:p>
          <text:p text:style-name="al"/>
          <text:p text:style-name="al">• De Kluftstraat, alle huisnummers</text:p>
          <text:p text:style-name="al"/>
          <text:p text:style-name="al">• De Leggende Osstraat, alle huisnummers</text:p>
          <text:p text:style-name="al"/>
          <text:p text:style-name="al">• Diatomastraat, alle huisnummers</text:p>
          <text:p text:style-name="al"/>
          <text:p text:style-name="al">• Eudorinastraat, alle huisnummers</text:p>
          <text:p text:style-name="al"/>
          <text:p text:style-name="al">• Groene Ridderhof 1, 2</text:p>
          <text:p text:style-name="al"/>
          <text:p text:style-name="al">• Groene Ridderpad 1, 2, 3, 4</text:p>
          <text:p text:style-name="al"/>
          <text:p text:style-name="al">• Halteriastraat, alle huisnummers</text:p>
          <text:p text:style-name="al"/>
          <text:p text:style-name="al">• Hoopende Swaen, alle huisnummers</text:p>
          <text:p text:style-name="al"/>
          <text:p text:style-name="al">• Kadoelenweg 121, 121A, 123, 358, 358A</text:p>
          <text:p text:style-name="al"/>
          <text:p text:style-name="al">• Keratellastraat, alle huisnummers</text:p>
          <text:p text:style-name="al"/>
          <text:p text:style-name="al">• Landsmeerderdijk 195A</text:p>
          <text:p text:style-name="al"/>
          <text:p text:style-name="al">• Mariahoevepad, alle huisnummers</text:p>
          <text:p text:style-name="al"/>
          <text:p text:style-name="al">• Molen 't Haasjepad 1, 2, 3</text:p>
          <text:p text:style-name="al"/>
          <text:p text:style-name="al">• Oossaander Hoop, alle huisnummers</text:p>
          <text:p text:style-name="al"/>
          <text:p text:style-name="al">• Pandorinastraat, alle huisnummers</text:p>
          <text:p text:style-name="al"/>
          <text:p text:style-name="al">• Sportpark Kadoelen 5</text:p>
          <text:p text:style-name="al"/>
          <text:p text:style-name="al">• Stentorstraat, alle huisnummers</text:p>
          <text:p text:style-name="al"/>
          <text:p text:style-name="al">• Stoombootweg 83</text:p>
          <text:p text:style-name="al"/>
          <text:p text:style-name="al">27.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uiksloterdijk 503</text:p>
          <text:p text:style-name="al"/>
          <text:p text:style-name="al">• Kadoelenweg 111, 113, 115, 115A, 115B, 117, 119, 125, 127, 129, 133, 135, 137, 139, 141, 141B, 143, 145, 147, 149, 151, 153, 154, 155, 156, 157, 158, 159, 160, 161, 162, 163, 164, 164A, 165, 166, 167, 168, 169A, 169B, 169C, 169D, 169E, 169F, 169G, 169H, 170, 171, 171A, 172, 173, 173A, 173B, 174, 175, 176, 177, 178, 179, 180, 181, 183, 185, 187, 190, 191, 192, 193, 194, 195, 196, 197, 199, 200, 201, 203, 204, 205, 206, 207, 208, 209, 211, 212, 213, 214, 215, 216, 217, 217A, 217B, 218, 219A, 219B, 220, 221W, 221Z, 222, 223, 224, 225, 226, 227, 228, 229, 230, 231, 232, 233, 234, 235, 236, 237, 239, 241, 243, 245, 254, 258, 260, 262, 264, 266, 268, 270, 272, 274, 276, 280, 282, 284, 286, 288, 290, 294, 296, 298, 300, 302, 304, 306, 310, 312, 314, 316, 318, 320, 322, 324, 326, 328, 330, 332, 334, 336, 338, 340, 342, 344, 346, 348, 350, 352, 352B, 354, 356, 356A, 360, 362, 364, 366, 368, 370, 372, 374, 376, 380, 382, 384</text:p>
          <text:p text:style-name="al"/>
          <text:p text:style-name="al">• Landsmeerderdijk 1, 3, 5, 6, 7, 8, 10, 11, 12, 13, 14, 16, 17, 18B, 18C, 18D, 18E, 18F, 18G, 20A, 20B, 20C, 20D, 20E, 21, 22A, 22B, 24, 27A, 27B, 27C, 29, 31, 32, 32A, 33, 34, 35, 36, 37, 39, 40A, 40B, 41, 42A, 42B, 43, 44, 45, 46, 47, 48, 49, 50, 52, 53, 54, 56, 57, 58, 60, 61, 62, 64, 66, 67, 68, 70, 72, 74, 76, 78, 80, 82, 84, 86, 88, 90, 92, 94, 96, 98, 100, 102, 104, 106, 108, 138, 145, 147, 149, 151, 187, 189, 191, 193, 195, 199A, 201, 209, 211</text:p>
          <text:p text:style-name="al"/>
          <text:p text:style-name="al">• Stoombootweg 1, 2, 2A, 2B, 3, 4, 5, 6, 7, 8, 9, 10, 11, 12, 14, 15, 18, 19, 20, 20A, 21, 21A, 22, 23, 23A, 23B, 24, 25, 26, 27, 28, 29, 30, 31A, 31B, 32, 33, 34, 35, 36, 37, 38, 39, 40, 41, 42, 43, 44, 45, 46, 47, 48, 49, 50, 51, 52, 54, 55, 56, 57, 58, 59, 60, 61, 62, 63, 64, 65A, 65B, 66, 67, 68, 69, 70, 71, 72, 74, 76, 78, 80, 86, 87, 88, 89, 90, 92, 93, 94, 95, 96, 98, 100, 104, 106, 110, 112</text:p>
          <text:p text:style-name="al"/>
          <text:p text:style-name="al">• Twiskestraat, alle huisnummers</text:p>
          <text:p text:style-name="al"/>
          <text:p text:style-name="al">• Van Zeggelaarstraat, alle huisnummers</text:p>
          <text:p text:style-name="al"/>
          <text:p text:style-name="al">27.5.3 Optie 3</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Zet uw rolcontainer aan de Kadoelenweg.</text:p>
          <text:p text:style-name="al"/>
          <text:p text:style-name="al">Deze regels gelden op de volgende adressen:</text:p>
          <text:p text:style-name="al"/>
          <text:p text:style-name="al">• Wilmkebreekpad 1, 2, 3, 4, 5</text:p>
          <text:p text:style-name="al"/>
          <text:p text:style-name="al">2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8 Klaprozenbuurt</text:p>
          <text:p text:style-name="al"/>
          <text:p text:style-name="al">2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8.3 Grof afval</text:p>
          <text:p text:style-name="al"/>
          <text:p text:style-name="al">In Klaprozenbuurt gelden op verschillende adressen verschillende regels voor het aanbieden van grof afval. Hieronder staan de regels met daarbij vermeld voor welke adressen deze gelden.</text:p>
          <text:p text:style-name="al"/>
          <text:p text:style-name="al">28.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uiksloterdijk 401, 403, 405, 407, 409, 411, 413, 415, 417, 419, 421, 425, 427, 429, 431, 433</text:p>
          <text:p text:style-name="al"/>
          <text:p text:style-name="al">• Klaprozenweg, alle huisnummers</text:p>
          <text:p text:style-name="al"/>
          <text:p text:style-name="al">• Metaalbewerkerweg 5, 7</text:p>
          <text:p text:style-name="al"/>
          <text:p text:style-name="al">• Polijsterweg, alle huisnummers</text:p>
          <text:p text:style-name="al"/>
          <text:p text:style-name="al">• Slijperweg 12B, 13, 18-1</text:p>
          <text:p text:style-name="al"/>
          <text:p text:style-name="al">• Vuurwerkerweg 7A, 13</text:p>
          <text:p text:style-name="al"/>
          <text:p text:style-name="al">28.3.2 Optie 2</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Opmerking: ..</text:p>
          <text:p text:style-name="al"/>
          <text:p text:style-name="al">Deze regels gelden op de volgende adressen:</text:p>
          <text:p text:style-name="al"/>
          <text:p text:style-name="al">• Buiksloterdijk 435</text:p>
          <text:p text:style-name="al"/>
          <text:p text:style-name="al">2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8.5 Restafval</text:p>
          <text:p text:style-name="al"/>
          <text:p text:style-name="al">U dient restafval als volgt aan te bieden:</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2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9 Loenermark</text:p>
          <text:p text:style-name="al"/>
          <text:p text:style-name="al">2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9.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2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0 Marjoleinterrein</text:p>
          <text:p text:style-name="al"/>
          <text:p text:style-name="al">3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0.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Opmerking: ..</text:p>
          <text:p text:style-name="al"/>
          <text:p text:style-name="al">3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0.5 Restafval</text:p>
          <text:p text:style-name="al"/>
          <text:p text:style-name="al">In Marjoleinterrein gelden op verschillende adressen verschillende regels voor het aanbieden van restafval. Hieronder staan de regels met daarbij vermeld voor welke adressen deze gelden.</text:p>
          <text:p text:style-name="al"/>
          <text:p text:style-name="al">3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illestraat, alle huisnummers</text:p>
          <text:p text:style-name="al"/>
          <text:p text:style-name="al">• Marjoleinstraat 11, 13, 15, 17, 19, 21, 23, 25, 27, 29, 31, 33, 35, 37, 39, 41, 43, 45, 47, 49, 51, 53, 55, 57, 59, 61, 63, 65, 67, 69, 71, 73, 75, 77, 79, 81, 83, 85, 87, 89, 91, 93, 95, 97, 99, 101, 103, 105, 107, 109, 111, 113, 115, 117, 119, 121, 123, 125, 127, 129, 131, 133, 135, 137, 139, 141, 143, 145, 147, 149, 151, 153, 155, 157, 159, 161, 162, 163, 164, 165, 166, 167, 168, 169, 170, 171, 172, 173, 174, 175, 176, 177, 179, 181, 183, 185</text:p>
          <text:p text:style-name="al"/>
          <text:p text:style-name="al">30.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Buiksloterdijk, alle huisnummers</text:p>
          <text:p text:style-name="al"/>
          <text:p text:style-name="al">• Dillehof, alle huisnummers</text:p>
          <text:p text:style-name="al"/>
          <text:p text:style-name="al">• Marjoleinstraat 187, 189, 191, 193, 195, 197, 199, 201</text:p>
          <text:p text:style-name="al"/>
          <text:p text:style-name="al">3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1 Markengouw-Midden</text:p>
          <text:p text:style-name="al"/>
          <text:p text:style-name="al">3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1.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31.4 Papier en karton</text:p>
          <text:p text:style-name="al"/>
          <text:p text:style-name="al">In Markengouw-Midden gelden op verschillende adressen verschillende regels voor het aanbieden van papier en karton. Hieronder staan de regels met daarbij vermeld voor welke adressen deze gelden.</text:p>
          <text:p text:style-name="al"/>
          <text:p text:style-name="al">31.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agtdorperpad, alle huisnummers</text:p>
          <text:p text:style-name="al"/>
          <text:p text:style-name="al">• Balgzandstraat, alle huisnummers</text:p>
          <text:p text:style-name="al"/>
          <text:p text:style-name="al">• Beetskoogstraat, alle huisnummers</text:p>
          <text:p text:style-name="al"/>
          <text:p text:style-name="al">• Breezandpad, alle huisnummers</text:p>
          <text:p text:style-name="al"/>
          <text:p text:style-name="al">• Callantsoogstraat, alle huisnummers</text:p>
          <text:p text:style-name="al"/>
          <text:p text:style-name="al">• Den Burgstraat, alle huisnummers</text:p>
          <text:p text:style-name="al"/>
          <text:p text:style-name="al">• Den Helderstraat, alle huisnummers</text:p>
          <text:p text:style-name="al"/>
          <text:p text:style-name="al">• Dijkmanshuizenstraat, alle huisnummers</text:p>
          <text:p text:style-name="al"/>
          <text:p text:style-name="al">• Driebanstraat, alle huisnummers</text:p>
          <text:p text:style-name="al"/>
          <text:p text:style-name="al">• Eierlandstraat, alle huisnummers</text:p>
          <text:p text:style-name="al"/>
          <text:p text:style-name="al">• Ganzenveldstraat, alle huisnummers</text:p>
          <text:p text:style-name="al"/>
          <text:p text:style-name="al">• Grootslagstraat, alle huisnummers</text:p>
          <text:p text:style-name="al"/>
          <text:p text:style-name="al">• IJdoornlaan, alle huisnummers</text:p>
          <text:p text:style-name="al"/>
          <text:p text:style-name="al">• Krabbendamstraat, alle huisnummers</text:p>
          <text:p text:style-name="al"/>
          <text:p text:style-name="al">• Limmenstraat, alle huisnummers</text:p>
          <text:p text:style-name="al"/>
          <text:p text:style-name="al">• Markengouw, alle huisnummers</text:p>
          <text:p text:style-name="al"/>
          <text:p text:style-name="al">• Markerveld, alle huisnummers</text:p>
          <text:p text:style-name="al"/>
          <text:p text:style-name="al">• Midwoudpad, alle huisnummers</text:p>
          <text:p text:style-name="al"/>
          <text:p text:style-name="al">• Pettenstraat, alle huisnummers</text:p>
          <text:p text:style-name="al"/>
          <text:p text:style-name="al">• Slootdorpstraat, alle huisnummers</text:p>
          <text:p text:style-name="al"/>
          <text:p text:style-name="al">• Valkkoogstraat, alle huisnummers</text:p>
          <text:p text:style-name="al"/>
          <text:p text:style-name="al">• Volendammerweg, alle huisnummers</text:p>
          <text:p text:style-name="al"/>
          <text:p text:style-name="al">• Waalenburgsingel, alle huisnummers</text:p>
          <text:p text:style-name="al"/>
          <text:p text:style-name="al">• Westerkoggestraat, alle huisnummers</text:p>
          <text:p text:style-name="al"/>
          <text:p text:style-name="al">• Wieringerwaardstraat, alle huisnummers</text:p>
          <text:p text:style-name="al"/>
          <text:p text:style-name="al">• Wildrijkstraat, alle huisnummers</text:p>
          <text:p text:style-name="al"/>
          <text:p text:style-name="al">31.4.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Beemsterstraat, alle huisnummers</text:p>
          <text:p text:style-name="al"/>
          <text:p text:style-name="al">3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2 Markengouw-Noord</text:p>
          <text:p text:style-name="al"/>
          <text:p text:style-name="al">3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2.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3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3 Markengouw-Zuid</text:p>
          <text:p text:style-name="al"/>
          <text:p text:style-name="al">3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3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4 Melkweg/Oostzanerwerf</text:p>
          <text:p text:style-name="al"/>
          <text:p text:style-name="al">3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4.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3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4.5 Restafval</text:p>
          <text:p text:style-name="al"/>
          <text:p text:style-name="al">In Melkweg/Oostzanerwerf gelden op verschillende adressen verschillende regels voor het aanbieden van restafval. Hieronder staan de regels met daarbij vermeld voor welke adressen deze gelden.</text:p>
          <text:p text:style-name="al"/>
          <text:p text:style-name="al">3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Meteorenweg 268, 284A-1, 284A-10, 284A-11, 284A-12, 284A-13, 284A-14, 284A-2, 284A-3, 284A-4, 284A-5, 284A-6, 284A-7, 284A-8, 284A-9, 284B-1, 284B-10, 284B-11, 284B-12, 284B-13, 284B-14, 284B-2, 284B-3, 284B-4, 284B-5, 284B-6, 284B-7, 284B-8, 284B-9, 284C-1, 284C-10, 284C-11, 284C-12, 284C-13, 284C-14, 284C-2, 284C-3, 284C-4, 284C-5, 284C-6, 284C-7, 284C-8, 284C-9, 286A-1, 286A-2, 286A-3, 286A-4, 286A-5, 286A-6, 286A-7, 286B-1, 286B-2, 286B-3, 286B-4, 286B-5, 286B-6, 286C-1, 286C-2, 286C-3, 286C-4, 286C-5, 286C-6, 286D</text:p>
          <text:p text:style-name="al"/>
          <text:p text:style-name="al">• Sportpark Oostzanerwerf 3</text:p>
          <text:p text:style-name="al"/>
          <text:p text:style-name="al">34.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Dwergplanetenbaan, alle huisnummers</text:p>
          <text:p text:style-name="al"/>
          <text:p text:style-name="al">• Meteorenweg 290</text:p>
          <text:p text:style-name="al"/>
          <text:p text:style-name="al">• Oostzanerdijk, alle huisnummers</text:p>
          <text:p text:style-name="al"/>
          <text:p text:style-name="al">3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5 Molenwijk</text:p>
          <text:p text:style-name="al"/>
          <text:p text:style-name="al">3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5.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3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6 NDSM terrein</text:p>
          <text:p text:style-name="al"/>
          <text:p text:style-name="al">3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6.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3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7 Nieuwendammerdijk-Oost</text:p>
          <text:p text:style-name="al"/>
          <text:p text:style-name="al">3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7.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37.4 Papier en karton</text:p>
          <text:p text:style-name="al"/>
          <text:p text:style-name="al">In Nieuwendammerdijk-Oost gelden op verschillende adressen verschillende regels voor het aanbieden van papier en karton. Hieronder staan de regels met daarbij vermeld voor welke adressen deze gelden.</text:p>
          <text:p text:style-name="al"/>
          <text:p text:style-name="al">37.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Nieuwendammerdijk, alle huisnummers</text:p>
          <text:p text:style-name="al"/>
          <text:p text:style-name="al">• Nieuwendammerstraat 2B, 2C, 2D</text:p>
          <text:p text:style-name="al"/>
          <text:p text:style-name="al">37.4.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Beemsterstraat 6</text:p>
          <text:p text:style-name="al"/>
          <text:p text:style-name="al">37.5 Restafval</text:p>
          <text:p text:style-name="al"/>
          <text:p text:style-name="al">In Nieuwendammerdijk-Oost gelden op verschillende adressen verschillende regels voor het aanbieden van restafval. Hieronder staan de regels met daarbij vermeld voor welke adressen deze gelden.</text:p>
          <text:p text:style-name="al"/>
          <text:p text:style-name="al">37.5.1 Optie 1</text:p>
          <text:p text:style-name="al"/>
          <text:p text:style-name="al">Hoe: In rolcontainer of vuilniszak</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Nieuwendammerdijk 278, 288, 290, 292, 300, 302, 304, 306, 308, 342, 343A, 343B, 343C, 343D, 343E, 344, 345A, 345B, 345C, 346, 348, 349B, 349C, 350, 351, 351A, 353, 353A, 355, 357, 359, 365, 367, 369, 373-H, 373-1, 375, 377, 379, 381, 381A, 383, 385, 387, 391, 393, 395, 397, 399, 399B, 399C, 401, 403, 405, 407, 409, 413, 415, 417, 421, 425, 427, 429, 431, 435, 437D, 437E, 443, 447, 451, 453, 455, 457, 461, 467-H, 467-O, 469, 471, 473, 475, 477, 479, 481, 485, 487, 489, 491, 495, 497, 499, 501, 503, 507, 509, 511, 513, 515, 517, 519, 521, 523</text:p>
          <text:p text:style-name="al"/>
          <text:p text:style-name="al">37.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eemsterstraat 6</text:p>
          <text:p text:style-name="al"/>
          <text:p text:style-name="al">• Nieuwendammerdijk 525, 527, 527A, 529, 531, 533, 535, 537, 539, 541, 543, 545, 549, 551, 553, 555, 557, 559, 561, 563, 565, 567</text:p>
          <text:p text:style-name="al"/>
          <text:p text:style-name="al">• Nieuwendammerstraat 2B, 2C, 2D</text:p>
          <text:p text:style-name="al"/>
          <text:p text:style-name="al">3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8 Nieuwendammerdijk-West</text:p>
          <text:p text:style-name="al"/>
          <text:p text:style-name="al">3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8.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3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8.5 Restafval</text:p>
          <text:p text:style-name="al"/>
          <text:p text:style-name="al">In Nieuwendammerdijk-West gelden op verschillende adressen verschillende regels voor het aanbieden van restafval. Hieronder staan de regels met daarbij vermeld voor welke adressen deze gelden.</text:p>
          <text:p text:style-name="al"/>
          <text:p text:style-name="al">38.5.1 Optie 1</text:p>
          <text:p text:style-name="al"/>
          <text:p text:style-name="al">Hoe: In rolcontainer of vuilniszak</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Nieuwendammerdijk 2A, 2B, 2C, 4-1, 6, 7, 8, 9, 10, 11, 12, 13, 14, 15, 16, 17, 18, 19, 20, 21, 22, 23, 24, 25, 26, 27, 28, 29, 30, 31, 32, 33, 35, 36, 37, 38, 39, 40, 41, 42, 44, 45, 46, 47, 48, 49, 50, 51, 52, 53, 54, 55, 56, 57, 58, 59, 60, 61, 62, 63, 64, 65, 66, 67, 68, 69, 71, 72, 74, 75, 77, 78, 79, 80, 81, 82, 83, 84, 85, 86, 87, 88, 89, 90, 93, 94, 95, 96, 97, 98, 99, 100, 101, 102, 103, 105, 106, 107, 108, 110, 111, 112, 113, 114, 115, 117, 118, 119, 120, 121, 122, 123, 124, 125, 126, 127, 129, 130, 132, 134, 135, 136, 137, 138, 139, 140, 141, 142, 143, 144, 144A, 145, 146, 147, 148, 149, 150, 151, 154, 155, 156, 157, 158, 159, 161, 162, 163, 164, 166, 167, 169, 169A, 170A, 171, 172, 173, 174, 176, 177, 178, 179, 180, 181, 182, 183, 184, 185, 186, 189, 190, 191, 192, 194, 195, 196, 197, 198, 199, 200, 202, 203, 204, 207, 211, 214, 215, 215A, 217, 217A, 218, 219, 221, 222, 224, 225, 226, 228, 229, 231, 232, 233, 234A, 235, 236, 237, 238, 240, 241, 243, 248A, 248B, 248C, 248D, 248E, 248F, 249, 250A, 250B, 250C, 250D, 250F, 250G, 252, 254, 256, 257, 258, 259, 260, 261, 262A, 262B, 263, 264, 265, 266, 267, 270, 270B, 270C, 270D, 271, 276, 281, 283, 285, 287, 289, 289A, 291, 295, 297-H, 297-1, 301, 303, 305, 307, 311, 315, 317, 319, 321, 323, 327, 331, 333, 335</text:p>
          <text:p text:style-name="al"/>
          <text:p text:style-name="al">• Scheepmakerskade 2</text:p>
          <text:p text:style-name="al"/>
          <text:p text:style-name="al">38.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Leeuwarderweg, alle huisnummers</text:p>
          <text:p text:style-name="al"/>
          <text:p text:style-name="al">• Meerpad, alle huisnummers</text:p>
          <text:p text:style-name="al"/>
          <text:p text:style-name="al">• Nieuwendammer Molenpad, alle huisnummers</text:p>
          <text:p text:style-name="al"/>
          <text:p text:style-name="al">• Nieuwendammer Sluispad 1, 2, 3, 4</text:p>
          <text:p text:style-name="al"/>
          <text:p text:style-name="al">• Nieuwendammerdijk 273, 274, 275, 279</text:p>
          <text:p text:style-name="al"/>
          <text:p text:style-name="al">• Nieuwendammerstraat 1, 1A, 1B</text:p>
          <text:p text:style-name="al"/>
          <text:p text:style-name="al">• Scheepmakerskade 3, 4, 5, 6, 7, 8, 9, 10, 11</text:p>
          <text:p text:style-name="al"/>
          <text:p text:style-name="al">• Waddenweg 1A, 2A</text:p>
          <text:p text:style-name="al"/>
          <text:p text:style-name="al">38.5.3 Optie 3</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Nieuwendammerkade 33, 35</text:p>
          <text:p text:style-name="al"/>
          <text:p text:style-name="al">3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9 Nieuwendammerdijk-Zuid</text:p>
          <text:p text:style-name="al"/>
          <text:p text:style-name="al">3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9.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3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9.5 Restafval</text:p>
          <text:p text:style-name="al"/>
          <text:p text:style-name="al">U dient restafval als volgt aan te bieden:</text:p>
          <text:p text:style-name="al"/>
          <text:p text:style-name="al">Hoe: In rolcontainer of vuilniszak</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3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0 Nintemanterrein</text:p>
          <text:p text:style-name="al"/>
          <text:p text:style-name="al">4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0.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1 Noorder IJplas</text:p>
          <text:p text:style-name="al"/>
          <text:p text:style-name="al">4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1.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41.4 Papier en karton</text:p>
          <text:p text:style-name="al"/>
          <text:p text:style-name="al">In Noorder IJplas gelden op verschillende adressen verschillende regels voor het aanbieden van papier en karton. Hieronder staan de regels met daarbij vermeld voor welke adressen deze gelden.</text:p>
          <text:p text:style-name="al"/>
          <text:p text:style-name="al">41.4.1 Optie 1</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Zijkanaal H-weg, alle huisnummers</text:p>
          <text:p text:style-name="al"/>
          <text:p text:style-name="al">41.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Oostzanerdijk 176, 180, 184</text:p>
          <text:p text:style-name="al"/>
          <text:p text:style-name="al">41.5 Restafval</text:p>
          <text:p text:style-name="al"/>
          <text:p text:style-name="al">U dient restafval als volgt aan te bieden:</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4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2 Noorderstrook-Oost</text:p>
          <text:p text:style-name="al"/>
          <text:p text:style-name="al">4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2.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3 Noorderstrook-West</text:p>
          <text:p text:style-name="al"/>
          <text:p text:style-name="al">4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3.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3.5 Restafval</text:p>
          <text:p text:style-name="al"/>
          <text:p text:style-name="al">In Noorderstrook-West gelden op verschillende adressen verschillende regels voor het aanbieden van restafval. Hieronder staan de regels met daarbij vermeld voor welke adressen deze gelden.</text:p>
          <text:p text:style-name="al"/>
          <text:p text:style-name="al">43.5.1 Optie 1</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uikslotermeerdijk 101, 102, 103, 104, 105, 106, 157</text:p>
          <text:p text:style-name="al"/>
          <text:p text:style-name="al">43.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uikslotermeerdijk 95</text:p>
          <text:p text:style-name="al"/>
          <text:p text:style-name="al">4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4 Oostzanerdijk</text:p>
          <text:p text:style-name="al"/>
          <text:p text:style-name="al">4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4.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4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4.5 Restafval</text:p>
          <text:p text:style-name="al"/>
          <text:p text:style-name="al">In Oostzanerdijk gelden op verschillende adressen verschillende regels voor het aanbieden van restafval. Hieronder staan de regels met daarbij vermeld voor welke adressen deze gelden.</text:p>
          <text:p text:style-name="al"/>
          <text:p text:style-name="al">44.5.1 Optie 1</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Oostzanerdijk 32, 33, 34, 38, 39, 41, 42, 44, 46, 48, 52, 54, 54-O, 56, 57, 61, 64, 66, 67, 68, 69, 70, 71, 72, 75, 76, 78, 79, 80, 81, 83, 85, 87, 88, 89, 90, 91, 92, 93, 95, 96, 98, 100, 101, 102, 103, 104, 106, 110, 112, 114, 116, 118, 120, 122, 124, 125, 127, 128, 129, 130, 131, 132, 133, 134, 136, 138, 144, 146, 148, 152, 156, 158</text:p>
          <text:p text:style-name="al"/>
          <text:p text:style-name="al">44.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ometensingel, alle huisnummers</text:p>
          <text:p text:style-name="al"/>
          <text:p text:style-name="al">• Melkweg, alle huisnummers</text:p>
          <text:p text:style-name="al"/>
          <text:p text:style-name="al">44.5.3 Optie 3</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Oostzanerdijk 1, 3, 5, 7, 8, 9, 13, 14, 14A, 16, 18, 19, 20, 22, 24, 26, 28A, 28B, 28C, 29</text:p>
          <text:p text:style-name="al"/>
          <text:p text:style-name="al">4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5 Overhoeks</text:p>
          <text:p text:style-name="al"/>
          <text:p text:style-name="al">4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5.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4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5 Restafval</text:p>
          <text:p text:style-name="al"/>
          <text:p text:style-name="al">In Overhoeks gelden op verschillende adressen verschillende regels voor het aanbieden van restafval. Hieronder staan de regels met daarbij vermeld voor welke adressen deze gelden.</text:p>
          <text:p text:style-name="al"/>
          <text:p text:style-name="al">45.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adhuiskade, alle huisnummers</text:p>
          <text:p text:style-name="al"/>
          <text:p text:style-name="al">• Batteryparkstraat, alle huisnummers</text:p>
          <text:p text:style-name="al"/>
          <text:p text:style-name="al">• Bercylaan, alle huisnummers</text:p>
          <text:p text:style-name="al"/>
          <text:p text:style-name="al">• Bundlaan, alle huisnummers</text:p>
          <text:p text:style-name="al"/>
          <text:p text:style-name="al">• Céramiquelaan, alle huisnummers</text:p>
          <text:p text:style-name="al"/>
          <text:p text:style-name="al">• Docklandsweg, alle huisnummers</text:p>
          <text:p text:style-name="al"/>
          <text:p text:style-name="al">• Grasweg 3C-1, 3C-2, 3C-3, 3C-4, 3C-5, 3C-6, 3C-7, 3D-1, 3D-10, 3D-2, 3D-3, 3D-4, 3D-5, 3D-6, 3D-7, 3D-8, 3D-9, 3E-1, 3E-10, 3E-2, 3E-3, 3E-4, 3E-5, 3E-6, 3E-7, 3E-8, 3E-9, 3F-1, 3F-10, 3F-2, 3F-3, 3F-4, 3F-5, 3F-6, 3F-7, 3F-8, 3F-9, 3G-1, 3G-10, 3G-2, 3G-3, 3G-4, 3G-5, 3G-6, 3G-7, 3G-8, 3G-9, 3H-1, 3H-2, 3H-3, 3H-4, 3H-5, 3H-6, 3H-7, 3H-8, 3K-1, 3K-2, 3K-3, 3K-4, 3K-5, 3K-6, 3K-7, 3K-8, 3L-1, 3L-2, 3L-3, 3L-4, 3L-5, 3L-6, 3M-1, 3M-2, 3M-3, 3M-4, 3M-5, 3M-6, 3N-1, 3N-2, 3N-3, 3N-4, 3N-5, 3N-6, 3P-1, 3P-2, 3P-3, 3P-4, 3R-1, 3R-2, 3R-3, 3R-4, 3S</text:p>
          <text:p text:style-name="al"/>
          <text:p text:style-name="al">• Hammarbystraat, alle huisnummers</text:p>
          <text:p text:style-name="al"/>
          <text:p text:style-name="al">• Lidostraat 15</text:p>
          <text:p text:style-name="al"/>
          <text:p text:style-name="al">• Overhoeksparklaan, alle huisnummers</text:p>
          <text:p text:style-name="al"/>
          <text:p text:style-name="al">• Sausalitolaan, alle huisnummers</text:p>
          <text:p text:style-name="al"/>
          <text:p text:style-name="al">• Spadinalaan, alle huisnummers</text:p>
          <text:p text:style-name="al"/>
          <text:p text:style-name="al">45.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Grasweg 5A, 6A, 7A, 8A, 9A, 10A, 11A, 12A, 13A, 14A, 15A, 16A, 17A, 18A, 19A, 20A</text:p>
          <text:p text:style-name="al"/>
          <text:p text:style-name="al">4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6 Plan van Gool</text:p>
          <text:p text:style-name="al"/>
          <text:p text:style-name="al">4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6.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7 Ransdorp</text:p>
          <text:p text:style-name="al"/>
          <text:p text:style-name="al">4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7.2 Groente, fruit, etensresten en tuinafval</text:p>
          <text:p text:style-name="al"/>
          <text:p text:style-name="al">In Ransdorp gelden op verschillende adressen verschillende regels voor het aanbieden van groente, fruit, etensresten en tuinafval. Hieronder staan de regels met daarbij vermeld voor welke adressen deze gelden.</text:p>
          <text:p text:style-name="al"/>
          <text:p text:style-name="al">47.2.1 Optie 1</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loemendalergouw, alle huisnummers</text:p>
          <text:p text:style-name="al"/>
          <text:p text:style-name="al">• Dorpsweg Ransdorp, alle huisnummers</text:p>
          <text:p text:style-name="al"/>
          <text:p text:style-name="al">• Durgerdammergouw 2A-1, 2A-2, 2B-1, 2B-2, 2C-1, 2C-2, 2D-1, 2D-2, 2E, 2F-1, 2F-2, 2F-3, 2G, 10, 20, 24</text:p>
          <text:p text:style-name="al"/>
          <text:p text:style-name="al">• Liergouw, alle huisnummers</text:p>
          <text:p text:style-name="al"/>
          <text:p text:style-name="al">47.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urgerdammergouw 26</text:p>
          <text:p text:style-name="al"/>
          <text:p text:style-name="al">47.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7.5 Restafval</text:p>
          <text:p text:style-name="al"/>
          <text:p text:style-name="al">In Ransdorp gelden op verschillende adressen verschillende regels voor het aanbieden van restafval. Hieronder staan de regels met daarbij vermeld voor welke adressen deze gelden.</text:p>
          <text:p text:style-name="al"/>
          <text:p text:style-name="al">47.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loemendalergouw, alle huisnummers</text:p>
          <text:p text:style-name="al"/>
          <text:p text:style-name="al">• Dorpsweg Ransdorp 2, 4, 7, 8, 9, 10, 11, 12, 13, 14, 15, 16, 17, 18, 21, 23, 24, 26, 27, 30, 30A, 32, 34, 36, 37, 38, 40A, 40B, 42, 43, 44, 44B, 45, 46, 47, 48, 50, 51, 52, 54, 56, 58, 59, 59A, 60, 62, 63, 64, 66, 67, 67A, 67B, 67C, 67D, 68A, 68B, 69, 70, 71A, 71B, 71C, 71D, 72, 73, 74, 75, 76, 77, 78, 79, 81, 82, 82B, 83, 84, 87, 88, 92, 93, 93A, 94, 95, 96, 98, 99, 100, 101, 102, 103, 105, 106, 107, 107A, 108, 109, 111, 113, 115, 117, 119, 119A, 121, 127, 129</text:p>
          <text:p text:style-name="al"/>
          <text:p text:style-name="al">• Durgerdammergouw 2A-1, 2A-2, 2B-1, 2B-2, 2C-1, 2C-2, 2D-1, 2D-2, 2E, 2F-1, 2F-2, 2F-3, 2G, 10, 20, 24</text:p>
          <text:p text:style-name="al"/>
          <text:p text:style-name="al">• Liergouw, alle huisnummers</text:p>
          <text:p text:style-name="al"/>
          <text:p text:style-name="al">47.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orpsweg Ransdorp 85</text:p>
          <text:p text:style-name="al"/>
          <text:p text:style-name="al">• Durgerdammergouw 26</text:p>
          <text:p text:style-name="al"/>
          <text:p text:style-name="al">4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8 Rode Kruisbuurt</text:p>
          <text:p text:style-name="al"/>
          <text:p text:style-name="al">4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8.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9 Schellingwoude-Noord</text:p>
          <text:p text:style-name="al"/>
          <text:p text:style-name="al">4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9.2 Groente, fruit, etensresten en tuinafval</text:p>
          <text:p text:style-name="al"/>
          <text:p text:style-name="al">U dient groente, fruit, etensresten en tuinafval als volgt aan te bieden:</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49.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9.5 Restafval</text:p>
          <text:p text:style-name="al"/>
          <text:p text:style-name="al">U dient restafval als volgt aan te bieden:</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0 Schellingwoude-Oost</text:p>
          <text:p text:style-name="al"/>
          <text:p text:style-name="al">5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0.2 Groente, fruit, etensresten en tuinafval</text:p>
          <text:p text:style-name="al"/>
          <text:p text:style-name="al">In Schellingwoude-Oost gelden op verschillende adressen verschillende regels voor het aanbieden van groente, fruit, etensresten en tuinafval. Hieronder staan de regels met daarbij vermeld voor welke adressen deze gelden.</text:p>
          <text:p text:style-name="al"/>
          <text:p text:style-name="al">50.2.1 Optie 1</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vinkhof, alle huisnummers</text:p>
          <text:p text:style-name="al"/>
          <text:p text:style-name="al">• Hoyerpad 2</text:p>
          <text:p text:style-name="al"/>
          <text:p text:style-name="al">• Liergouw, alle huisnummers</text:p>
          <text:p text:style-name="al"/>
          <text:p text:style-name="al">• Noorder IJdijk 54, 62, 64</text:p>
          <text:p text:style-name="al"/>
          <text:p text:style-name="al">• Paterslaan, alle huisnummers</text:p>
          <text:p text:style-name="al"/>
          <text:p text:style-name="al">• Schellingwouderdijk 83, 85, 87, 89, 91, 93, 95, 97, 99, 101, 103, 105, 107, 109, 111, 113, 117, 119, 121, 123, 125, 127, 129, 131, 133, 135, 137, 139, 145, 149, 151, 157, 159, 161, 163, 165, 167, 169, 171, 173, 175, 177, 179, 183, 185, 187, 189, 191, 195, 199, 203, 205, 207, 209, 213, 213A, 213B, 215, 217, 219, 221, 223, 229, 229A, 231, 233, 235, 239, 241, 243, 247, 249, 251, 251A, 253A, 253B, 255, 257, 261, 263, 265, 269, 275, 277, 279, 281, 283, 285, 287, 289, 291, 293, 295, 299, 299A, 301, 305, 309, 309A, 311, 312A, 312D, 313, 314A, 314B, 314C, 314D, 314E, 315, 316A, 317, 319, 321, 323, 324A, 324B, 324C, 324D, 324E, 324F, 325, 327, 329, 331, 332A, 332B, 332C, 332D, 332E, 332F, 337, 342A, 342B, 342C, 342D, 342E, 342F, 352A, 352B-1, 352B-2, 352C, 352D, 352E, 352F, 352G, 362A, 362B, 362C, 362D, 362E, 362F, 362G, 362H, 372A, 372B, 372C, 372D, 372E, 372F, 382A, 382C, 382D, 382E, 382F, 382G, 382H, 392, 402, 404A, 404B, 406, 408, 410, 420</text:p>
          <text:p text:style-name="al"/>
          <text:p text:style-name="al">• Wijkergouw, alle huisnummers</text:p>
          <text:p text:style-name="al"/>
          <text:p text:style-name="al">50.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chellingwouderdijk 422</text:p>
          <text:p text:style-name="al"/>
          <text:p text:style-name="al">50.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5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0.5 Restafval</text:p>
          <text:p text:style-name="al"/>
          <text:p text:style-name="al">In Schellingwoude-Oost gelden op verschillende adressen verschillende regels voor het aanbieden van restafval. Hieronder staan de regels met daarbij vermeld voor welke adressen deze gelden.</text:p>
          <text:p text:style-name="al"/>
          <text:p text:style-name="al">50.5.1 Optie 1</text:p>
          <text:p text:style-name="al"/>
          <text:p text:style-name="al">Hoe: In rolcontainer of vuilniszak</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Noorder IJdijk 54, 62, 64</text:p>
          <text:p text:style-name="al"/>
          <text:p text:style-name="al">• Schellingwouderdijk 83, 85, 87, 89, 91, 93, 95, 97, 99, 101, 103, 105, 107, 109, 111, 113, 117, 119, 121, 123, 125, 127, 129, 131, 133, 135, 137, 139, 145, 149, 151, 157, 159, 161, 163, 165, 167, 169, 171, 173, 175, 177, 179, 183, 185, 187, 189, 191, 195, 199, 203, 205, 207, 209, 213, 213A, 213B, 215, 217, 219, 221, 223, 229, 229A, 231, 233, 235, 239, 241, 243, 247, 249, 251, 251A, 253A, 253B, 255, 257, 261, 263, 265, 269, 275, 277, 279, 281, 283, 285, 287, 289, 291, 293, 295, 299, 299A, 301, 305, 309, 309A, 311, 313, 315, 317, 319, 321, 323, 325, 327, 329, 331</text:p>
          <text:p text:style-name="al"/>
          <text:p text:style-name="al">50.5.2 Optie 2</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avinkhof, alle huisnummers</text:p>
          <text:p text:style-name="al"/>
          <text:p text:style-name="al">• Schellingwouderdijk 312A, 312D, 314A, 314B, 314C, 314D, 314E, 316A, 324A, 324B, 324C, 324D, 324E, 324F, 332A, 332B, 332C, 332D, 332E, 332F, 342A, 342B, 342C, 342D, 342E, 342F, 352A, 352B-1, 352B-2, 352C, 352D, 352E, 352F, 352G, 362A, 362B, 362C, 362D, 362E, 362F, 362G, 362H, 372A, 372B, 372C, 372D, 372E, 372F, 382A, 382C, 382D, 382E, 382F, 382G, 382H, 392, 402, 404A, 404B, 406, 408, 410, 420</text:p>
          <text:p text:style-name="al"/>
          <text:p text:style-name="al">• Wijkergouw, alle huisnummers</text:p>
          <text:p text:style-name="al"/>
          <text:p text:style-name="al">50.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oyerpad 2</text:p>
          <text:p text:style-name="al"/>
          <text:p text:style-name="al">• Liergouw, alle huisnummers</text:p>
          <text:p text:style-name="al"/>
          <text:p text:style-name="al">• Paterslaan, alle huisnummers</text:p>
          <text:p text:style-name="al"/>
          <text:p text:style-name="al">• Schellingwouderdijk 337, 422</text:p>
          <text:p text:style-name="al"/>
          <text:p text:style-name="al">5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1 Schellingwoude-West</text:p>
          <text:p text:style-name="al"/>
          <text:p text:style-name="al">5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1.2 Groente, fruit, etensresten en tuinafval</text:p>
          <text:p text:style-name="al"/>
          <text:p text:style-name="al">U dient groente, fruit, etensresten en tuinafval als volgt aan te bieden:</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51.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5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1.5 Restafval</text:p>
          <text:p text:style-name="al"/>
          <text:p text:style-name="al">In Schellingwoude-West gelden op verschillende adressen verschillende regels voor het aanbieden van restafval. Hieronder staan de regels met daarbij vermeld voor welke adressen deze gelden.</text:p>
          <text:p text:style-name="al"/>
          <text:p text:style-name="al">51.5.1 Optie 1</text:p>
          <text:p text:style-name="al"/>
          <text:p text:style-name="al">Hoe: In rolcontainer of vuilniszak</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Noorder IJdijk, alle huisnummers</text:p>
          <text:p text:style-name="al"/>
          <text:p text:style-name="al">• Schellingwouderdijk 250, 252, 254</text:p>
          <text:p text:style-name="al"/>
          <text:p text:style-name="al">51.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Schellingwouderdijk 79</text:p>
          <text:p text:style-name="al"/>
          <text:p text:style-name="al">5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2 Terrasdorp</text:p>
          <text:p text:style-name="al"/>
          <text:p text:style-name="al">5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2.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5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2.5 Restafval</text:p>
          <text:p text:style-name="al"/>
          <text:p text:style-name="al">In Terrasdorp gelden op verschillende adressen verschillende regels voor het aanbieden van restafval. Hieronder staan de regels met daarbij vermeld voor welke adressen deze gelden.</text:p>
          <text:p text:style-name="al"/>
          <text:p text:style-name="al">5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ardbeistraat, alle huisnummers</text:p>
          <text:p text:style-name="al"/>
          <text:p text:style-name="al">• Abrikozenstraat, alle huisnummers</text:p>
          <text:p text:style-name="al"/>
          <text:p text:style-name="al">• Amandelstraat, alle huisnummers</text:p>
          <text:p text:style-name="al"/>
          <text:p text:style-name="al">• Ananasplein, alle huisnummers</text:p>
          <text:p text:style-name="al"/>
          <text:p text:style-name="al">• Appelweg 7, 9-H, 9-1, 11, 13, 15-H, 15-1, 17-H, 17-1, 19-H, 19-1, 21-H, 21-1, 23-H, 23-1, 25-H, 25-1, 27-H, 27-1, 29-H, 29-1, 31-H, 31-1, 33-H, 33-1, 35-H, 35-1</text:p>
          <text:p text:style-name="al"/>
          <text:p text:style-name="al">• Bananenstraat, alle huisnummers</text:p>
          <text:p text:style-name="al"/>
          <text:p text:style-name="al">• Boorderstraat, alle huisnummers</text:p>
          <text:p text:style-name="al"/>
          <text:p text:style-name="al">• Citroenenstraat, alle huisnummers</text:p>
          <text:p text:style-name="al"/>
          <text:p text:style-name="al">• Dadelstraat, alle huisnummers</text:p>
          <text:p text:style-name="al"/>
          <text:p text:style-name="al">• Druivenstraat, alle huisnummers</text:p>
          <text:p text:style-name="al"/>
          <text:p text:style-name="al">• Frambozenstraat, alle huisnummers</text:p>
          <text:p text:style-name="al"/>
          <text:p text:style-name="al">• Goudreinetstraat, alle huisnummers</text:p>
          <text:p text:style-name="al"/>
          <text:p text:style-name="al">• Gutserstraat, alle huisnummers</text:p>
          <text:p text:style-name="al"/>
          <text:p text:style-name="al">• IJzerwerkerstraat, alle huisnummers</text:p>
          <text:p text:style-name="al"/>
          <text:p text:style-name="al">• Kabelgaststraat, alle huisnummers</text:p>
          <text:p text:style-name="al"/>
          <text:p text:style-name="al">• Kersenstraat, alle huisnummers</text:p>
          <text:p text:style-name="al"/>
          <text:p text:style-name="al">• Klinkerweg, alle huisnummers</text:p>
          <text:p text:style-name="al"/>
          <text:p text:style-name="al">• Kotteraarstraat, alle huisnummers</text:p>
          <text:p text:style-name="al"/>
          <text:p text:style-name="al">• Kraandrijverstraat, alle huisnummers</text:p>
          <text:p text:style-name="al"/>
          <text:p text:style-name="al">• Krasseurstraat, alle huisnummers</text:p>
          <text:p text:style-name="al"/>
          <text:p text:style-name="al">• Kruisbessenstraat, alle huisnummers</text:p>
          <text:p text:style-name="al"/>
          <text:p text:style-name="al">• Mandarijnenstraat, alle huisnummers</text:p>
          <text:p text:style-name="al"/>
          <text:p text:style-name="al">• Meloenenstraat, alle huisnummers</text:p>
          <text:p text:style-name="al"/>
          <text:p text:style-name="al">• Modelmakerstraat, alle huisnummers</text:p>
          <text:p text:style-name="al"/>
          <text:p text:style-name="al">• Moerbeienstraat, alle huisnummers</text:p>
          <text:p text:style-name="al"/>
          <text:p text:style-name="al">• Morellenstraat, alle huisnummers</text:p>
          <text:p text:style-name="al"/>
          <text:p text:style-name="al">• Nageljongenstraat, alle huisnummers</text:p>
          <text:p text:style-name="al"/>
          <text:p text:style-name="al">• Notenstraat, alle huisnummers</text:p>
          <text:p text:style-name="al"/>
          <text:p text:style-name="al">• Perzikstraat, alle huisnummers</text:p>
          <text:p text:style-name="al"/>
          <text:p text:style-name="al">• Plaatwerkerstraat, alle huisnummers</text:p>
          <text:p text:style-name="al"/>
          <text:p text:style-name="al">• Pomonastraat, alle huisnummers</text:p>
          <text:p text:style-name="al"/>
          <text:p text:style-name="al">• Ponserstraat, alle huisnummers</text:p>
          <text:p text:style-name="al"/>
          <text:p text:style-name="al">• Pruimenstraat, alle huisnummers</text:p>
          <text:p text:style-name="al"/>
          <text:p text:style-name="al">• Rozijnenstraat, alle huisnummers</text:p>
          <text:p text:style-name="al"/>
          <text:p text:style-name="al">• Scheepsbouwweg, alle huisnummers</text:p>
          <text:p text:style-name="al"/>
          <text:p text:style-name="al">• Sinaasappelstraat, alle huisnummers</text:p>
          <text:p text:style-name="al"/>
          <text:p text:style-name="al">• Strekkerweg, alle huisnummers</text:p>
          <text:p text:style-name="al"/>
          <text:p text:style-name="al">• Tegenhouderstraat, alle huisnummers</text:p>
          <text:p text:style-name="al"/>
          <text:p text:style-name="al">• Tomatenstraat, alle huisnummers</text:p>
          <text:p text:style-name="al"/>
          <text:p text:style-name="al">• Tuigerstraat, alle huisnummers</text:p>
          <text:p text:style-name="al"/>
          <text:p text:style-name="al">• Vlakkerweg, alle huisnummers</text:p>
          <text:p text:style-name="al"/>
          <text:p text:style-name="al">• Werktuigstraat, alle huisnummers</text:p>
          <text:p text:style-name="al"/>
          <text:p text:style-name="al">52.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ppelweg 2, 4, 6, 8, 10, 12, 16, 18, 22, 24A, 24B, 26, 28, 32, 34, 36, 38, 40, 44</text:p>
          <text:p text:style-name="al"/>
          <text:p text:style-name="al">52.5.3 Optie 3</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Koppelingpad, alle huisnummers</text:p>
          <text:p text:style-name="al"/>
          <text:p text:style-name="al">5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3 Tuindorp Nieuwendam-Oost</text:p>
          <text:p text:style-name="al"/>
          <text:p text:style-name="al">5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53.4 Papier en karton</text:p>
          <text:p text:style-name="al"/>
          <text:p text:style-name="al">In Tuindorp Nieuwendam-Oost gelden op verschillende adressen verschillende regels voor het aanbieden van papier en karton. Hieronder staan de regels met daarbij vermeld voor welke adressen deze gelden.</text:p>
          <text:p text:style-name="al"/>
          <text:p text:style-name="al">53.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venhornstraat, alle huisnummers</text:p>
          <text:p text:style-name="al"/>
          <text:p text:style-name="al">• Blokkerstraat, alle huisnummers</text:p>
          <text:p text:style-name="al"/>
          <text:p text:style-name="al">• Bovenkarspelstraat 1, 3, 5, 7</text:p>
          <text:p text:style-name="al"/>
          <text:p text:style-name="al">• Edammerpad 1, 2, 3, 4</text:p>
          <text:p text:style-name="al"/>
          <text:p text:style-name="al">• Edammerstraat, alle huisnummers</text:p>
          <text:p text:style-name="al"/>
          <text:p text:style-name="al">• Graftdijkerstraat, alle huisnummers</text:p>
          <text:p text:style-name="al"/>
          <text:p text:style-name="al">• Hensbroekerstraat, alle huisnummers</text:p>
          <text:p text:style-name="al"/>
          <text:p text:style-name="al">• Ilpendammerstraat, alle huisnummers</text:p>
          <text:p text:style-name="al"/>
          <text:p text:style-name="al">• Kwadijkerstraat, alle huisnummers</text:p>
          <text:p text:style-name="al"/>
          <text:p text:style-name="al">• Middeliestraat, alle huisnummers</text:p>
          <text:p text:style-name="al"/>
          <text:p text:style-name="al">• Molengouw, alle huisnummers</text:p>
          <text:p text:style-name="al"/>
          <text:p text:style-name="al">• Monnikendammerplantsoen, alle huisnummers</text:p>
          <text:p text:style-name="al"/>
          <text:p text:style-name="al">• Monnikendammerweg, alle huisnummers</text:p>
          <text:p text:style-name="al"/>
          <text:p text:style-name="al">• Nieuwe Schermerstraat, alle huisnummers</text:p>
          <text:p text:style-name="al"/>
          <text:p text:style-name="al">• Nieuwendammerstraat, alle huisnummers</text:p>
          <text:p text:style-name="al"/>
          <text:p text:style-name="al">• Oosthuizenstraat, alle huisnummers</text:p>
          <text:p text:style-name="al"/>
          <text:p text:style-name="al">• Oterleekstraat, alle huisnummers</text:p>
          <text:p text:style-name="al"/>
          <text:p text:style-name="al">• Oudorperstraat, alle huisnummers</text:p>
          <text:p text:style-name="al"/>
          <text:p text:style-name="al">• Purmerhof, alle huisnummers</text:p>
          <text:p text:style-name="al"/>
          <text:p text:style-name="al">• Purmerplein, alle huisnummers</text:p>
          <text:p text:style-name="al"/>
          <text:p text:style-name="al">• Purmerweg, alle huisnummers</text:p>
          <text:p text:style-name="al"/>
          <text:p text:style-name="al">• Scharwouderstraat, alle huisnummers</text:p>
          <text:p text:style-name="al"/>
          <text:p text:style-name="al">• Schermerstraat, alle huisnummers</text:p>
          <text:p text:style-name="al"/>
          <text:p text:style-name="al">• Schouwstraat, alle huisnummers</text:p>
          <text:p text:style-name="al"/>
          <text:p text:style-name="al">• Stompetorenstraat, alle huisnummers</text:p>
          <text:p text:style-name="al"/>
          <text:p text:style-name="al">• Venhuizenstraat, alle huisnummers</text:p>
          <text:p text:style-name="al"/>
          <text:p text:style-name="al">• Volendammerweg, alle huisnummers</text:p>
          <text:p text:style-name="al"/>
          <text:p text:style-name="al">• Watergangseweg, alle huisnummers</text:p>
          <text:p text:style-name="al"/>
          <text:p text:style-name="al">• Westwouderstraat, alle huisnummers</text:p>
          <text:p text:style-name="al"/>
          <text:p text:style-name="al">• Wijdenesserstraat, alle huisnummers</text:p>
          <text:p text:style-name="al"/>
          <text:p text:style-name="al">• Wognumerpad, alle huisnummers</text:p>
          <text:p text:style-name="al"/>
          <text:p text:style-name="al">• Wognumerplantsoen 1, 3, 5, 7, 9</text:p>
          <text:p text:style-name="al"/>
          <text:p text:style-name="al">• Wognumerstraat, alle huisnummers</text:p>
          <text:p text:style-name="al"/>
          <text:p text:style-name="al">• Zwaagstraat, alle huisnummers</text:p>
          <text:p text:style-name="al"/>
          <text:p text:style-name="al">53.4.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Beemsterstraat, alle huisnummers</text:p>
          <text:p text:style-name="al"/>
          <text:p text:style-name="al">5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4 Tuindorp Nieuwendam-West</text:p>
          <text:p text:style-name="al"/>
          <text:p text:style-name="al">5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4.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5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5 Tuindorp Oostzaan-Oost</text:p>
          <text:p text:style-name="al"/>
          <text:p text:style-name="al">5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5.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5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6 Tuindorp Oostzaan-West</text:p>
          <text:p text:style-name="al"/>
          <text:p text:style-name="al">5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6.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5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7 Twiske-Oost</text:p>
          <text:p text:style-name="al"/>
          <text:p text:style-name="al">5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7.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5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8 Twiske-West</text:p>
          <text:p text:style-name="al"/>
          <text:p text:style-name="al">5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8.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58.4 Papier en karton</text:p>
          <text:p text:style-name="al"/>
          <text:p text:style-name="al">In Twiske-West gelden op verschillende adressen verschillende regels voor het aanbieden van papier en karton. Hieronder staan de regels met daarbij vermeld voor welke adressen deze gelden.</text:p>
          <text:p text:style-name="al"/>
          <text:p text:style-name="al">58.4.1 Optie 1</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Adriaan Loosjesstraat, alle huisnummers</text:p>
          <text:p text:style-name="al"/>
          <text:p text:style-name="al">• Bombraak, alle huisnummers</text:p>
          <text:p text:style-name="al"/>
          <text:p text:style-name="al">• Cornelis Roosstraat, alle huisnummers</text:p>
          <text:p text:style-name="al"/>
          <text:p text:style-name="al">• Cornelis Sorgdragerstraat, alle huisnummers</text:p>
          <text:p text:style-name="al"/>
          <text:p text:style-name="al">• Couhornerhoek, alle huisnummers</text:p>
          <text:p text:style-name="al"/>
          <text:p text:style-name="al">• Dijkbraak, alle huisnummers</text:p>
          <text:p text:style-name="al"/>
          <text:p text:style-name="al">• Dors 3, 5, 7, 9</text:p>
          <text:p text:style-name="al"/>
          <text:p text:style-name="al">• Groenlust, alle huisnummers</text:p>
          <text:p text:style-name="al"/>
          <text:p text:style-name="al">• Hendrik Soeteboomstraat, alle huisnummers</text:p>
          <text:p text:style-name="al"/>
          <text:p text:style-name="al">• Jacob Groenplantsoen, alle huisnummers</text:p>
          <text:p text:style-name="al"/>
          <text:p text:style-name="al">• Jacob Honigstraat, alle huisnummers</text:p>
          <text:p text:style-name="al"/>
          <text:p text:style-name="al">• Jan Ringelstraat, alle huisnummers</text:p>
          <text:p text:style-name="al"/>
          <text:p text:style-name="al">• Klaas Wannen, alle huisnummers</text:p>
          <text:p text:style-name="al"/>
          <text:p text:style-name="al">• Lange Vonder, alle huisnummers</text:p>
          <text:p text:style-name="al"/>
          <text:p text:style-name="al">• Nesserhoek, alle huisnummers</text:p>
          <text:p text:style-name="al"/>
          <text:p text:style-name="al">• Nesserland, alle huisnummers</text:p>
          <text:p text:style-name="al"/>
          <text:p text:style-name="al">• Nesserton, alle huisnummers</text:p>
          <text:p text:style-name="al"/>
          <text:p text:style-name="al">• Noorder Valdeur, alle huisnummers</text:p>
          <text:p text:style-name="al"/>
          <text:p text:style-name="al">• Pieter Boorsmapad, alle huisnummers</text:p>
          <text:p text:style-name="al"/>
          <text:p text:style-name="al">• Roemer, alle huisnummers</text:p>
          <text:p text:style-name="al"/>
          <text:p text:style-name="al">• Sandwijk, alle huisnummers</text:p>
          <text:p text:style-name="al"/>
          <text:p text:style-name="al">• Schelvisch Hoofd, alle huisnummers</text:p>
          <text:p text:style-name="al"/>
          <text:p text:style-name="al">• Zoutberg, alle huisnummers</text:p>
          <text:p text:style-name="al"/>
          <text:p text:style-name="al">• Zuideinde, alle huisnummers</text:p>
          <text:p text:style-name="al"/>
          <text:p text:style-name="al">58.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uitendijk, alle huisnummers</text:p>
          <text:p text:style-name="al"/>
          <text:p text:style-name="al">• Roseboom, alle huisnummers</text:p>
          <text:p text:style-name="al"/>
          <text:p text:style-name="al">• Stenen Beer, alle huisnummers</text:p>
          <text:p text:style-name="al"/>
          <text:p text:style-name="al">58.5 Restafval</text:p>
          <text:p text:style-name="al"/>
          <text:p text:style-name="al">In Twiske-West gelden op verschillende adressen verschillende regels voor het aanbieden van restafval. Hieronder staan de regels met daarbij vermeld voor welke adressen deze gelden.</text:p>
          <text:p text:style-name="al"/>
          <text:p text:style-name="al">5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ombraak, alle huisnummers</text:p>
          <text:p text:style-name="al"/>
          <text:p text:style-name="al">• Buitendijk, alle huisnummers</text:p>
          <text:p text:style-name="al"/>
          <text:p text:style-name="al">• Couhornerhoek, alle huisnummers</text:p>
          <text:p text:style-name="al"/>
          <text:p text:style-name="al">• Dijkbraak, alle huisnummers</text:p>
          <text:p text:style-name="al"/>
          <text:p text:style-name="al">• Dors 3, 5, 7, 9</text:p>
          <text:p text:style-name="al"/>
          <text:p text:style-name="al">• Groenlust, alle huisnummers</text:p>
          <text:p text:style-name="al"/>
          <text:p text:style-name="al">• Klaas Wannen, alle huisnummers</text:p>
          <text:p text:style-name="al"/>
          <text:p text:style-name="al">• Lange Vonder, alle huisnummers</text:p>
          <text:p text:style-name="al"/>
          <text:p text:style-name="al">• Nesserhoek, alle huisnummers</text:p>
          <text:p text:style-name="al"/>
          <text:p text:style-name="al">• Nesserland, alle huisnummers</text:p>
          <text:p text:style-name="al"/>
          <text:p text:style-name="al">• Nesserton, alle huisnummers</text:p>
          <text:p text:style-name="al"/>
          <text:p text:style-name="al">• Noorder Valdeur, alle huisnummers</text:p>
          <text:p text:style-name="al"/>
          <text:p text:style-name="al">• Roemer, alle huisnummers</text:p>
          <text:p text:style-name="al"/>
          <text:p text:style-name="al">• Sandwijk, alle huisnummers</text:p>
          <text:p text:style-name="al"/>
          <text:p text:style-name="al">• Schelvisch Hoofd, alle huisnummers</text:p>
          <text:p text:style-name="al"/>
          <text:p text:style-name="al">• Stenen Beer, alle huisnummers</text:p>
          <text:p text:style-name="al"/>
          <text:p text:style-name="al">• Zoutberg, alle huisnummers</text:p>
          <text:p text:style-name="al"/>
          <text:p text:style-name="al">58.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driaan Loosjesstraat, alle huisnummers</text:p>
          <text:p text:style-name="al"/>
          <text:p text:style-name="al">• Cornelis Roosstraat, alle huisnummers</text:p>
          <text:p text:style-name="al"/>
          <text:p text:style-name="al">• Cornelis Sorgdragerstraat, alle huisnummers</text:p>
          <text:p text:style-name="al"/>
          <text:p text:style-name="al">• Hendrik Soeteboomstraat, alle huisnummers</text:p>
          <text:p text:style-name="al"/>
          <text:p text:style-name="al">• Jacob Groenplantsoen, alle huisnummers</text:p>
          <text:p text:style-name="al"/>
          <text:p text:style-name="al">• Jacob Honigstraat, alle huisnummers</text:p>
          <text:p text:style-name="al"/>
          <text:p text:style-name="al">• Jan Ringelstraat, alle huisnummers</text:p>
          <text:p text:style-name="al"/>
          <text:p text:style-name="al">• Pieter Boorsmapad, alle huisnummers</text:p>
          <text:p text:style-name="al"/>
          <text:p text:style-name="al">• Roseboom, alle huisnummers</text:p>
          <text:p text:style-name="al"/>
          <text:p text:style-name="al">• Zuideinde, alle huisnummers</text:p>
          <text:p text:style-name="al"/>
          <text:p text:style-name="al">5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9 Van der Pekbuurt</text:p>
          <text:p text:style-name="al"/>
          <text:p text:style-name="al">5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9.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5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9.5 Restafval</text:p>
          <text:p text:style-name="al"/>
          <text:p text:style-name="al">In Van der Pekbuurt gelden op verschillende adressen verschillende regels voor het aanbieden van restafval. Hieronder staan de regels met daarbij vermeld voor welke adressen deze gelden.</text:p>
          <text:p text:style-name="al"/>
          <text:p text:style-name="al">59.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nemoonstraat, alle huisnummers</text:p>
          <text:p text:style-name="al"/>
          <text:p text:style-name="al">• Begoniastraat, alle huisnummers</text:p>
          <text:p text:style-name="al"/>
          <text:p text:style-name="al">• Bremstraat, alle huisnummers</text:p>
          <text:p text:style-name="al"/>
          <text:p text:style-name="al">• Buiksloterweg 31A, 31B, 31C, 33A, 33B, 33C, 33D, 33E, 33F, 35A, 35B, 93, 95, 95B, 95C, 95D, 97-H, 97-1, 99, 101, 103, 105, 107, 109, 111, 113, 115, 117, 119, 121, 123, 125, 127, 129, 131, 133, 135, 137, 139, 141, 143, 145, 147, 149, 151, 153, 155, 157, 159A, 159B, 161, 163, 165, 167, 169, 171, 173, 175, 177, 179, 181, 183, 185, 187A, 187B, 189, 191, 193, 195, 197, 199, 201, 203, 205, 207, 209, 211, 213, 215, 217A, 217B, 219A, 219B, 221, 223, 225, 227, 229, 231, 233, 235, 237, 239, 241, 243, 245, 247A, 247B, 249A, 249B, 255</text:p>
          <text:p text:style-name="al"/>
          <text:p text:style-name="al">• Distelachterstraat, alle huisnummers</text:p>
          <text:p text:style-name="al"/>
          <text:p text:style-name="al">• Distelkade, alle huisnummers</text:p>
          <text:p text:style-name="al"/>
          <text:p text:style-name="al">• Distelkruisstraat, alle huisnummers</text:p>
          <text:p text:style-name="al"/>
          <text:p text:style-name="al">• Distelplein, alle huisnummers</text:p>
          <text:p text:style-name="al"/>
          <text:p text:style-name="al">• Distelvoorstraat, alle huisnummers</text:p>
          <text:p text:style-name="al"/>
          <text:p text:style-name="al">• Distelweg, alle huisnummers</text:p>
          <text:p text:style-name="al"/>
          <text:p text:style-name="al">• Dovenetelstraat, alle huisnummers</text:p>
          <text:p text:style-name="al"/>
          <text:p text:style-name="al">• Duizendschoonstraat, alle huisnummers</text:p>
          <text:p text:style-name="al"/>
          <text:p text:style-name="al">• Eerste Disteldwarsstraat, alle huisnummers</text:p>
          <text:p text:style-name="al"/>
          <text:p text:style-name="al">• Ganzebloemstraat, alle huisnummers</text:p>
          <text:p text:style-name="al"/>
          <text:p text:style-name="al">• Gentiaanplein, alle huisnummers</text:p>
          <text:p text:style-name="al"/>
          <text:p text:style-name="al">• Gentiaanstraat, alle huisnummers</text:p>
          <text:p text:style-name="al"/>
          <text:p text:style-name="al">• Geraniumweg, alle huisnummers</text:p>
          <text:p text:style-name="al"/>
          <text:p text:style-name="al">• Hagedoornplein, alle huisnummers</text:p>
          <text:p text:style-name="al"/>
          <text:p text:style-name="al">• Hagedoornweg, alle huisnummers</text:p>
          <text:p text:style-name="al"/>
          <text:p text:style-name="al">• Heimansweg, alle huisnummers</text:p>
          <text:p text:style-name="al"/>
          <text:p text:style-name="al">• Jac. P. Thijsseplein, alle huisnummers</text:p>
          <text:p text:style-name="al"/>
          <text:p text:style-name="al">• Jasmijnstraat, alle huisnummers</text:p>
          <text:p text:style-name="al"/>
          <text:p text:style-name="al">• Korte Distelstraat 1, 2, 4</text:p>
          <text:p text:style-name="al"/>
          <text:p text:style-name="al">• Kromme Distelstraat, alle huisnummers</text:p>
          <text:p text:style-name="al"/>
          <text:p text:style-name="al">• Laanweg, alle huisnummers</text:p>
          <text:p text:style-name="al"/>
          <text:p text:style-name="al">• Lange Distelstraat, alle huisnummers</text:p>
          <text:p text:style-name="al"/>
          <text:p text:style-name="al">• Lavendelstraat, alle huisnummers</text:p>
          <text:p text:style-name="al"/>
          <text:p text:style-name="al">• Lupineplein, alle huisnummers</text:p>
          <text:p text:style-name="al"/>
          <text:p text:style-name="al">• Lupinestraat 1, 2, 4, 6</text:p>
          <text:p text:style-name="al"/>
          <text:p text:style-name="al">• Magnoliastraat, alle huisnummers</text:p>
          <text:p text:style-name="al"/>
          <text:p text:style-name="al">• Malvastraat, alle huisnummers</text:p>
          <text:p text:style-name="al"/>
          <text:p text:style-name="al">• Meidoornplein, alle huisnummers</text:p>
          <text:p text:style-name="al"/>
          <text:p text:style-name="al">• Meidoornweg, alle huisnummers</text:p>
          <text:p text:style-name="al"/>
          <text:p text:style-name="al">• Mosplein, alle huisnummers</text:p>
          <text:p text:style-name="al"/>
          <text:p text:style-name="al">• Mosveld, alle huisnummers</text:p>
          <text:p text:style-name="al"/>
          <text:p text:style-name="al">• Muurbloemstraat, alle huisnummers</text:p>
          <text:p text:style-name="al"/>
          <text:p text:style-name="al">• Oleanderstraat, alle huisnummers</text:p>
          <text:p text:style-name="al"/>
          <text:p text:style-name="al">• Ranonkelkade, alle huisnummers</text:p>
          <text:p text:style-name="al"/>
          <text:p text:style-name="al">• Resedastraat, alle huisnummers</text:p>
          <text:p text:style-name="al"/>
          <text:p text:style-name="al">• Silenestraat, alle huisnummers</text:p>
          <text:p text:style-name="al"/>
          <text:p text:style-name="al">• Sleutelbloemstraat, alle huisnummers</text:p>
          <text:p text:style-name="al"/>
          <text:p text:style-name="al">• Tolhuisweg 5</text:p>
          <text:p text:style-name="al"/>
          <text:p text:style-name="al">• Tweede Disteldwarsstraat, alle huisnummers</text:p>
          <text:p text:style-name="al"/>
          <text:p text:style-name="al">• Van der Pekplein, alle huisnummers</text:p>
          <text:p text:style-name="al"/>
          <text:p text:style-name="al">• Van der Pekstraat, alle huisnummers</text:p>
          <text:p text:style-name="al"/>
          <text:p text:style-name="al">• Varenweg, alle huisnummers</text:p>
          <text:p text:style-name="al"/>
          <text:p text:style-name="al">• Volewijkshof, alle huisnummers</text:p>
          <text:p text:style-name="al"/>
          <text:p text:style-name="al">• Wingerdweg, alle huisnummers</text:p>
          <text:p text:style-name="al"/>
          <text:p text:style-name="al">• Zilverschoonstraat, alle huisnummers</text:p>
          <text:p text:style-name="al"/>
          <text:p text:style-name="al">59.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uiksloterweg 5A, 5B, 9, 9A-2, 9B, 9C-HA, 9C-HV, 9D, 9E, 9F, 9F-1, 9G-HL, 11, 13, 15, 17, 19, 22, 24, 25, 26, 27A, 28, 29, 30, 32, 34, 35C, 36, 37A, 37B, 38, 39A, 39B, 39C, 40, 41A, 41B, 41C, 45A, 45B, 45C, 45D, 45E, 47A, 47B, 47C, 47D, 47E, 47F, 47G, 49A, 49B, 51, 53-H, 53-1, 55, 57</text:p>
          <text:p text:style-name="al"/>
          <text:p text:style-name="al">5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0 Vliegenbos</text:p>
          <text:p text:style-name="al"/>
          <text:p text:style-name="al">6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0.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6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0.5 Restafval</text:p>
          <text:p text:style-name="al"/>
          <text:p text:style-name="al">In Vliegenbos gelden op verschillende adressen verschillende regels voor het aanbieden van restafval. Hieronder staan de regels met daarbij vermeld voor welke adressen deze gelden.</text:p>
          <text:p text:style-name="al"/>
          <text:p text:style-name="al">60.5.1 Optie 1</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Nieuwendammerkade, alle huisnummers</text:p>
          <text:p text:style-name="al"/>
          <text:p text:style-name="al">60.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Meeuwenlaan 138</text:p>
          <text:p text:style-name="al"/>
          <text:p text:style-name="al">6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1 Vogelbuurt-Noord</text:p>
          <text:p text:style-name="al"/>
          <text:p text:style-name="al">6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1.3 Grof afval</text:p>
          <text:p text:style-name="al"/>
          <text:p text:style-name="al">In Vogelbuurt-Noord gelden op verschillende adressen verschillende regels voor het aanbieden van grof afval. Hieronder staan de regels met daarbij vermeld voor welke adressen deze gelden.</text:p>
          <text:p text:style-name="al"/>
          <text:p text:style-name="al">61.3.1 Optie 1</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delaarsweg, alle huisnummers</text:p>
          <text:p text:style-name="al"/>
          <text:p text:style-name="al">• Brede Vogelstraat, alle huisnummers</text:p>
          <text:p text:style-name="al"/>
          <text:p text:style-name="al">• Derde Vogelstraat, alle huisnummers</text:p>
          <text:p text:style-name="al"/>
          <text:p text:style-name="al">• Eerste Vogelstraat, alle huisnummers</text:p>
          <text:p text:style-name="al"/>
          <text:p text:style-name="al">• Flamingostraat, alle huisnummers</text:p>
          <text:p text:style-name="al"/>
          <text:p text:style-name="al">• Kalkoenstraat, alle huisnummers</text:p>
          <text:p text:style-name="al"/>
          <text:p text:style-name="al">• Kolibristraat, alle huisnummers</text:p>
          <text:p text:style-name="al"/>
          <text:p text:style-name="al">• Korte Vogelstraat, alle huisnummers</text:p>
          <text:p text:style-name="al"/>
          <text:p text:style-name="al">• Lange Vogelstraat, alle huisnummers</text:p>
          <text:p text:style-name="al"/>
          <text:p text:style-name="al">• Meeuwenlaan, alle huisnummers</text:p>
          <text:p text:style-name="al"/>
          <text:p text:style-name="al">• Meeuwenplein, alle huisnummers</text:p>
          <text:p text:style-name="al"/>
          <text:p text:style-name="al">• Merelstraat, alle huisnummers</text:p>
          <text:p text:style-name="al"/>
          <text:p text:style-name="al">• Pelikaanstraat, alle huisnummers</text:p>
          <text:p text:style-name="al"/>
          <text:p text:style-name="al">• Pluvierplein, alle huisnummers</text:p>
          <text:p text:style-name="al"/>
          <text:p text:style-name="al">• Pluvierstraat, alle huisnummers</text:p>
          <text:p text:style-name="al"/>
          <text:p text:style-name="al">• Tweede Vogelstraat, alle huisnummers</text:p>
          <text:p text:style-name="al"/>
          <text:p text:style-name="al">• Vierde Vogelstraat, alle huisnummers</text:p>
          <text:p text:style-name="al"/>
          <text:p text:style-name="al">• Vijfde Vogelstraat, alle huisnummers</text:p>
          <text:p text:style-name="al"/>
          <text:p text:style-name="al">• Vogelkade, alle huisnummers</text:p>
          <text:p text:style-name="al"/>
          <text:p text:style-name="al">• Vogelplantsoen, alle huisnummers</text:p>
          <text:p text:style-name="al"/>
          <text:p text:style-name="al">• Vogelplein 1, 2, 6, 11</text:p>
          <text:p text:style-name="al"/>
          <text:p text:style-name="al">• Zamenhofstraat, alle huisnummers</text:p>
          <text:p text:style-name="al"/>
          <text:p text:style-name="al">• Zesde Vogelstraat 1, 3, 5, 41</text:p>
          <text:p text:style-name="al"/>
          <text:p text:style-name="al">61.3.2 Optie 2</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uiksloterdijk 205, 235</text:p>
          <text:p text:style-name="al"/>
          <text:p text:style-name="al">6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1.5 Restafval</text:p>
          <text:p text:style-name="al"/>
          <text:p text:style-name="al">In Vogelbuurt-Noord gelden op verschillende adressen verschillende regels voor het aanbieden van restafval. Hieronder staan de regels met daarbij vermeld voor welke adressen deze gelden.</text:p>
          <text:p text:style-name="al"/>
          <text:p text:style-name="al">6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delaarsweg, alle huisnummers</text:p>
          <text:p text:style-name="al"/>
          <text:p text:style-name="al">• Brede Vogelstraat, alle huisnummers</text:p>
          <text:p text:style-name="al"/>
          <text:p text:style-name="al">• Derde Vogelstraat, alle huisnummers</text:p>
          <text:p text:style-name="al"/>
          <text:p text:style-name="al">• Eerste Vogelstraat, alle huisnummers</text:p>
          <text:p text:style-name="al"/>
          <text:p text:style-name="al">• Flamingostraat, alle huisnummers</text:p>
          <text:p text:style-name="al"/>
          <text:p text:style-name="al">• Kalkoenstraat, alle huisnummers</text:p>
          <text:p text:style-name="al"/>
          <text:p text:style-name="al">• Kolibristraat, alle huisnummers</text:p>
          <text:p text:style-name="al"/>
          <text:p text:style-name="al">• Korte Vogelstraat, alle huisnummers</text:p>
          <text:p text:style-name="al"/>
          <text:p text:style-name="al">• Lange Vogelstraat, alle huisnummers</text:p>
          <text:p text:style-name="al"/>
          <text:p text:style-name="al">• Meeuwenlaan, alle huisnummers</text:p>
          <text:p text:style-name="al"/>
          <text:p text:style-name="al">• Meeuwenplein, alle huisnummers</text:p>
          <text:p text:style-name="al"/>
          <text:p text:style-name="al">• Merelstraat, alle huisnummers</text:p>
          <text:p text:style-name="al"/>
          <text:p text:style-name="al">• Pelikaanstraat, alle huisnummers</text:p>
          <text:p text:style-name="al"/>
          <text:p text:style-name="al">• Pluvierplein, alle huisnummers</text:p>
          <text:p text:style-name="al"/>
          <text:p text:style-name="al">• Pluvierstraat, alle huisnummers</text:p>
          <text:p text:style-name="al"/>
          <text:p text:style-name="al">• Tweede Vogelstraat, alle huisnummers</text:p>
          <text:p text:style-name="al"/>
          <text:p text:style-name="al">• Vierde Vogelstraat, alle huisnummers</text:p>
          <text:p text:style-name="al"/>
          <text:p text:style-name="al">• Vijfde Vogelstraat, alle huisnummers</text:p>
          <text:p text:style-name="al"/>
          <text:p text:style-name="al">• Vogelkade, alle huisnummers</text:p>
          <text:p text:style-name="al"/>
          <text:p text:style-name="al">• Vogelplantsoen, alle huisnummers</text:p>
          <text:p text:style-name="al"/>
          <text:p text:style-name="al">• Vogelplein 1, 2, 6, 11</text:p>
          <text:p text:style-name="al"/>
          <text:p text:style-name="al">• Zamenhofstraat, alle huisnummers</text:p>
          <text:p text:style-name="al"/>
          <text:p text:style-name="al">• Zesde Vogelstraat 1, 3, 5, 41</text:p>
          <text:p text:style-name="al"/>
          <text:p text:style-name="al">61.5.2 Optie 2</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uiksloterdijk 205, 235</text:p>
          <text:p text:style-name="al"/>
          <text:p text:style-name="al">6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2 Vogelbuurt-Zuid</text:p>
          <text:p text:style-name="al"/>
          <text:p text:style-name="al">6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2.3 Grof afval</text:p>
          <text:p text:style-name="al"/>
          <text:p text:style-name="al">U dient grof afval als volgt aan te bieden:</text:p>
          <text:p text:style-name="al"/>
          <text:p text:style-name="al">Hoe: Breng uw grof afval naar een Recyclepunt of buiten zetten</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6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3 Walvisbuurt</text:p>
          <text:p text:style-name="al"/>
          <text:p text:style-name="al">6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3 Grof afval</text:p>
          <text:p text:style-name="al"/>
          <text:p text:style-name="al">U dient grof afval als volgt aan te bieden:</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63.4 Papier en karton</text:p>
          <text:p text:style-name="al"/>
          <text:p text:style-name="al">In Walvisbuurt gelden op verschillende adressen verschillende regels voor het aanbieden van papier en karton. Hieronder staan de regels met daarbij vermeld voor welke adressen deze gelden.</text:p>
          <text:p text:style-name="al"/>
          <text:p text:style-name="al">63.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eloegastraat, alle huisnummers</text:p>
          <text:p text:style-name="al"/>
          <text:p text:style-name="al">• Bruinvisstraat, alle huisnummers</text:p>
          <text:p text:style-name="al"/>
          <text:p text:style-name="al">• Bultrugpad, alle huisnummers</text:p>
          <text:p text:style-name="al"/>
          <text:p text:style-name="al">• Butskopweg, alle huisnummers</text:p>
          <text:p text:style-name="al"/>
          <text:p text:style-name="al">• Dwergvinvisstraat, alle huisnummers</text:p>
          <text:p text:style-name="al"/>
          <text:p text:style-name="al">• Narwalstraat, alle huisnummers</text:p>
          <text:p text:style-name="al"/>
          <text:p text:style-name="al">• Orcastraat, alle huisnummers</text:p>
          <text:p text:style-name="al"/>
          <text:p text:style-name="al">• Potvisstraat, alle huisnummers</text:p>
          <text:p text:style-name="al"/>
          <text:p text:style-name="al">• Stellingweg, alle huisnummers</text:p>
          <text:p text:style-name="al"/>
          <text:p text:style-name="al">• Tuimelaarstraat 1, 2, 3, 4, 6</text:p>
          <text:p text:style-name="al"/>
          <text:p text:style-name="al">• Zuideinde 228, 230, 232, 234</text:p>
          <text:p text:style-name="al"/>
          <text:p text:style-name="al">63.4.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Zuideinde 226, 236, 238, 240, 242, 244, 246, 248, 250, 252, 254, 256, 258, 260, 262, 264, 266, 266A, 282B, 284, 286, 288, 292, 296, 298, 300, 302, 304, 306, 308, 310, 312, 314, 316, 316A, 320, 322, 324, 326, 328, 330, 332, 336, 338, 340, 342A, 342B, 344A, 344B, 348, 350, 352, 356, 360, 362, 364, 366, 368, 370, 376, 378, 380, 382, 384, 386, 388, 390, 392, 394, 396, 398, 400, 402, 404, 406, 408, 410, 412, 414, 416, 422, 426, 428, 430</text:p>
          <text:p text:style-name="al"/>
          <text:p text:style-name="al">63.5 Restafval</text:p>
          <text:p text:style-name="al"/>
          <text:p text:style-name="al">In Walvisbuurt gelden op verschillende adressen verschillende regels voor het aanbieden van restafval. Hieronder staan de regels met daarbij vermeld voor welke adressen deze gelden.</text:p>
          <text:p text:style-name="al"/>
          <text:p text:style-name="al">63.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eloegastraat, alle huisnummers</text:p>
          <text:p text:style-name="al"/>
          <text:p text:style-name="al">• Bruinvisstraat, alle huisnummers</text:p>
          <text:p text:style-name="al"/>
          <text:p text:style-name="al">• Bultrugpad, alle huisnummers</text:p>
          <text:p text:style-name="al"/>
          <text:p text:style-name="al">• Butskopweg, alle huisnummers</text:p>
          <text:p text:style-name="al"/>
          <text:p text:style-name="al">• Dwergvinvisstraat, alle huisnummers</text:p>
          <text:p text:style-name="al"/>
          <text:p text:style-name="al">• Narwalstraat, alle huisnummers</text:p>
          <text:p text:style-name="al"/>
          <text:p text:style-name="al">• Orcastraat, alle huisnummers</text:p>
          <text:p text:style-name="al"/>
          <text:p text:style-name="al">• Potvisstraat, alle huisnummers</text:p>
          <text:p text:style-name="al"/>
          <text:p text:style-name="al">• Tuimelaarstraat 1, 2, 3, 4, 6</text:p>
          <text:p text:style-name="al"/>
          <text:p text:style-name="al">• Zuideinde 226, 228, 230, 232, 234</text:p>
          <text:p text:style-name="al"/>
          <text:p text:style-name="al">63.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Stellingweg, alle huisnummers</text:p>
          <text:p text:style-name="al"/>
          <text:p text:style-name="al">• Zuideinde 236, 238, 240, 242, 244, 246, 248, 250, 252, 254, 256, 258, 260, 262, 264, 266, 266A, 282B, 284, 286, 288, 292, 296, 298, 300, 302, 304, 306, 308, 310, 312, 314, 316, 316A, 320, 322, 324, 326, 328, 330, 332, 336, 338, 340, 342A, 342B, 344A, 344B, 348, 350, 352, 356, 360, 362, 364, 366, 368, 370, 376, 378, 380, 382, 384, 386, 388, 390, 392, 394, 396, 398, 400, 402, 404, 406, 408, 410, 412, 414, 416, 422, 426, 428, 430</text:p>
          <text:p text:style-name="al"/>
          <text:p text:style-name="al">6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4 Werengouw-Midden</text:p>
          <text:p text:style-name="al"/>
          <text:p text:style-name="al">6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4.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64.4 Papier en karton</text:p>
          <text:p text:style-name="al"/>
          <text:p text:style-name="al">In Werengouw-Midden gelden op verschillende adressen verschillende regels voor het aanbieden van papier en karton. Hieronder staan de regels met daarbij vermeld voor welke adressen deze gelden.</text:p>
          <text:p text:style-name="al"/>
          <text:p text:style-name="al">64.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lkmaarstraat, alle huisnummers</text:p>
          <text:p text:style-name="al"/>
          <text:p text:style-name="al">• Bakkumstraat, alle huisnummers</text:p>
          <text:p text:style-name="al"/>
          <text:p text:style-name="al">• Beemsterstraat 398, 531A-10, 531A-11, 531A-12, 531A-13, 531A-14, 531A-15, 531A-16, 531A-17, 531A-18, 531A-19, 531A-2, 531A-20, 531A-21, 531A-22, 531A-23, 531A-24, 531A-25, 531A-26, 531A-27, 531A-28, 531A-3, 531A-4, 531A-5, 531A-6, 531A-7, 531A-8, 531A-9</text:p>
          <text:p text:style-name="al"/>
          <text:p text:style-name="al">• Berkmeerpad, alle huisnummers</text:p>
          <text:p text:style-name="al"/>
          <text:p text:style-name="al">• De Egmondenstraat, alle huisnummers</text:p>
          <text:p text:style-name="al"/>
          <text:p text:style-name="al">• Duinlustpad, alle huisnummers</text:p>
          <text:p text:style-name="al"/>
          <text:p text:style-name="al">• Duinluststraat, alle huisnummers</text:p>
          <text:p text:style-name="al"/>
          <text:p text:style-name="al">• Groetstraat, alle huisnummers</text:p>
          <text:p text:style-name="al"/>
          <text:p text:style-name="al">• IJdoornlaan, alle huisnummers</text:p>
          <text:p text:style-name="al"/>
          <text:p text:style-name="al">• Katrijpstraat, alle huisnummers</text:p>
          <text:p text:style-name="al"/>
          <text:p text:style-name="al">• Kennemerduinstraat, alle huisnummers</text:p>
          <text:p text:style-name="al"/>
          <text:p text:style-name="al">• Overleekplein 12, 13, 14</text:p>
          <text:p text:style-name="al"/>
          <text:p text:style-name="al">• Overveenstraat, alle huisnummers</text:p>
          <text:p text:style-name="al"/>
          <text:p text:style-name="al">• Schoorlstraat, alle huisnummers</text:p>
          <text:p text:style-name="al"/>
          <text:p text:style-name="al">• Waterlandplein, alle huisnummers</text:p>
          <text:p text:style-name="al"/>
          <text:p text:style-name="al">• Werengouw, alle huisnummers</text:p>
          <text:p text:style-name="al"/>
          <text:p text:style-name="al">• Zandvoortstraat, alle huisnummers</text:p>
          <text:p text:style-name="al"/>
          <text:p text:style-name="al">64.4.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Beemsterstraat 92, 94, 96, 98, 100, 102, 104, 106, 108, 110, 112, 114, 116, 118, 120, 122, 124, 126, 128, 130, 132, 134, 136, 138, 140, 142, 144, 146, 148, 150, 152, 154, 156, 158, 162, 164, 166, 168, 170, 172, 174, 176, 178, 180, 182, 184, 186, 188, 190, 192, 194, 196, 198, 200, 202, 204, 206, 208, 210, 212, 214, 216, 244, 246, 248, 250, 252, 254, 256, 258, 260, 262, 264, 266, 268, 270, 272, 274, 276, 278, 280, 282, 286, 288, 290, 292, 294, 296, 298, 300, 302, 304, 306, 308, 310, 312, 314, 316, 318, 320, 322, 326, 328, 330, 332, 334, 336, 338, 342, 344, 346, 348, 350, 352, 354, 358, 360, 362, 364, 366, 368, 370, 372, 374, 376, 378, 380, 382, 384, 386, 388, 390, 392, 394, 396, 400, 402, 404, 406, 408, 410, 412, 414, 416, 418, 420, 422, 424, 426, 428, 430, 432, 434, 436, 438, 440, 442, 468, 470, 472, 474, 476, 478, 480, 482, 484, 486, 488, 490, 492, 494, 496, 498, 500, 502, 503, 504, 505, 506, 507, 508, 509, 510, 511, 512, 513, 514, 515, 516, 517, 518, 519, 520, 521, 522, 523, 525, 527, 542A-1, 542A-2, 542B-1, 542B-2, 542B-3, 542C-1, 542C-2, 542C-3, 542D-1, 542D-2, 542D-3, 542E-1, 542E-2, 542E-3, 542F-1, 542F-2, 542F-3, 542G-1, 542G-2, 542G-3, 542H-1, 542H-2, 542H-3, 542K-1, 542K-2, 542K-3, 542L-1, 542L-2, 542L-3, 542M-1, 542M-2, 542M-3, 542N-1, 542N-2, 542N-3, 546A-1, 546A-10, 546A-11, 546A-12, 546A-2, 546A-3, 546A-4, 546A-5, 546A-6, 546A-7, 546A-8, 546A-9, 546B-1, 546B-10, 546B-11, 546B-12, 546B-2, 546B-3, 546B-4, 546B-5, 546B-6, 546B-7, 546B-8, 546B-9, 546C-1, 546C-10, 546C-11, 546C-12, 546C-2, 546C-3, 546C-4, 546C-5, 546C-6, 546C-7, 546C-8, 546C-9, 546D-1, 546D-10, 546D-11, 546D-12, 546D-2, 546D-3, 546D-4, 546D-5, 546D-6, 546D-7, 546D-8, 546D-9, 546E-1, 546E-10, 546E-11, 546E-12, 546E-2, 546E-3, 546E-4, 546E-5, 546E-6, 546E-7, 546E-8, 546E-9, 546F-1, 546F-10, 546F-11, 546F-12, 546F-2, 546F-3, 546F-4, 546F-5, 546F-6, 546F-7, 546F-8, 546F-9, 546G-1, 546G-10, 546G-11, 546G-12, 546G-2, 546G-3, 546G-4, 546G-5, 546G-6, 546G-7, 546G-8, 546G-9, 546H-1, 546H-10, 546H-11, 546H-12, 546H-2, 546H-3, 546H-4, 546H-5, 546H-6, 546H-7, 546H-8, 546H-9, 546K-1, 546K-10, 546K-11, 546K-12, 546K-2, 546K-3, 546K-4, 546K-5, 546K-6, 546K-7, 546K-8, 546K-9, 546L-1, 546L-10, 546L-11, 546L-12, 546L-2, 546L-3, 546L-4, 546L-5, 546L-6, 546L-7, 546L-8, 546L-9, 548C, 548F-1, 548F-2, 548F-3, 548F-4, 548F-5, 548F-6, 548F-7, 548G-1, 548G-2, 548G-3, 548G-4, 548G-5, 548G-6, 548G-7, 548H-1, 548H-2, 548H-3, 548H-4, 548H-5, 548H-6, 548H-7</text:p>
          <text:p text:style-name="al"/>
          <text:p text:style-name="al">6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5 Werengouw-Noord</text:p>
          <text:p text:style-name="al"/>
          <text:p text:style-name="al">6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5.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6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6 Werengouw-Zuid</text:p>
          <text:p text:style-name="al"/>
          <text:p text:style-name="al">6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6.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6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7 Zunderdorp</text:p>
          <text:p text:style-name="al"/>
          <text:p text:style-name="al">6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7.2 Groente, fruit, etensresten en tuinafval</text:p>
          <text:p text:style-name="al"/>
          <text:p text:style-name="al">In Zunderdorp gelden op verschillende adressen verschillende regels voor het aanbieden van groente, fruit, etensresten en tuinafval. Hieronder staan de regels met daarbij vermeld voor welke adressen deze gelden.</text:p>
          <text:p text:style-name="al"/>
          <text:p text:style-name="al">67.2.1 Optie 1</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t Nopeind 2, 2A, 6, 9, 10A, 10B, 11, 12, 13, 14, 16, 20, 20-HL, 20-HR</text:p>
          <text:p text:style-name="al"/>
          <text:p text:style-name="al">• 't Voorwerf 1, 2A, 2C, 7, 9, 11, 13</text:p>
          <text:p text:style-name="al"/>
          <text:p text:style-name="al">• Achtergouwtje, alle huisnummers</text:p>
          <text:p text:style-name="al"/>
          <text:p text:style-name="al">• Achterlaan, alle huisnummers</text:p>
          <text:p text:style-name="al"/>
          <text:p text:style-name="al">• Broekergouw, alle huisnummers</text:p>
          <text:p text:style-name="al"/>
          <text:p text:style-name="al">• Kerklaan Zunderdorp, alle huisnummers</text:p>
          <text:p text:style-name="al"/>
          <text:p text:style-name="al">• Middenlaan Zunderdorp, alle huisnummers</text:p>
          <text:p text:style-name="al"/>
          <text:p text:style-name="al">• Middenweg Broekermeer, alle huisnummers</text:p>
          <text:p text:style-name="al"/>
          <text:p text:style-name="al">• Nieuwe Gouw 2, 4, 25, 25A, 25C, 35</text:p>
          <text:p text:style-name="al"/>
          <text:p text:style-name="al">• Slochterweg 37, 41</text:p>
          <text:p text:style-name="al"/>
          <text:p text:style-name="al">• Termietergouw, alle huisnummers</text:p>
          <text:p text:style-name="al"/>
          <text:p text:style-name="al">• Termieterweg 14</text:p>
          <text:p text:style-name="al"/>
          <text:p text:style-name="al">• Torenven, alle huisnummers</text:p>
          <text:p text:style-name="al"/>
          <text:p text:style-name="al">• Uilengouw, alle huisnummers</text:p>
          <text:p text:style-name="al"/>
          <text:p text:style-name="al">• Zunderdorpergouw 18, 20, 22, 22A, 29</text:p>
          <text:p text:style-name="al"/>
          <text:p text:style-name="al">67.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t Nopeind 18</text:p>
          <text:p text:style-name="al"/>
          <text:p text:style-name="al">• 't Voorwerf 4</text:p>
          <text:p text:style-name="al"/>
          <text:p text:style-name="al">• Galggouw 7</text:p>
          <text:p text:style-name="al"/>
          <text:p text:style-name="al">• Nieuwe Gouw 29A</text:p>
          <text:p text:style-name="al"/>
          <text:p text:style-name="al">• Zunderdorpergouw 24, 24A</text:p>
          <text:p text:style-name="al"/>
          <text:p text:style-name="al">67.2.3 Optie 3</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Poppendammergouw 19, 19A</text:p>
          <text:p text:style-name="al"/>
          <text:p text:style-name="al">67.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6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7.5 Restafval</text:p>
          <text:p text:style-name="al"/>
          <text:p text:style-name="al">In Zunderdorp gelden op verschillende adressen verschillende regels voor het aanbieden van restafval. Hieronder staan de regels met daarbij vermeld voor welke adressen deze gelden.</text:p>
          <text:p text:style-name="al"/>
          <text:p text:style-name="al">67.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t Nopeind 2, 2A, 6, 9, 10A, 10B, 11, 12, 13, 14, 16, 20, 20-HL, 20-HR</text:p>
          <text:p text:style-name="al"/>
          <text:p text:style-name="al">• 't Voorwerf 1, 2A, 2C, 7, 9, 11, 13</text:p>
          <text:p text:style-name="al"/>
          <text:p text:style-name="al">• Achtergouwtje, alle huisnummers</text:p>
          <text:p text:style-name="al"/>
          <text:p text:style-name="al">• Achterlaan, alle huisnummers</text:p>
          <text:p text:style-name="al"/>
          <text:p text:style-name="al">• Broekergouw, alle huisnummers</text:p>
          <text:p text:style-name="al"/>
          <text:p text:style-name="al">• Galggouw 7</text:p>
          <text:p text:style-name="al"/>
          <text:p text:style-name="al">• Kerklaan Zunderdorp, alle huisnummers</text:p>
          <text:p text:style-name="al"/>
          <text:p text:style-name="al">• Middenlaan Zunderdorp, alle huisnummers</text:p>
          <text:p text:style-name="al"/>
          <text:p text:style-name="al">• Middenweg Broekermeer, alle huisnummers</text:p>
          <text:p text:style-name="al"/>
          <text:p text:style-name="al">• Nieuwe Gouw 2, 4, 25, 25A, 25C, 35</text:p>
          <text:p text:style-name="al"/>
          <text:p text:style-name="al">• Poppendammergouw 19, 19A</text:p>
          <text:p text:style-name="al"/>
          <text:p text:style-name="al">• Slochterweg 37, 41</text:p>
          <text:p text:style-name="al"/>
          <text:p text:style-name="al">• Termietergouw, alle huisnummers</text:p>
          <text:p text:style-name="al"/>
          <text:p text:style-name="al">• Termieterweg 14</text:p>
          <text:p text:style-name="al"/>
          <text:p text:style-name="al">• Torenven, alle huisnummers</text:p>
          <text:p text:style-name="al"/>
          <text:p text:style-name="al">• Uilengouw, alle huisnummers</text:p>
          <text:p text:style-name="al"/>
          <text:p text:style-name="al">• Zunderdorpergouw 18, 20, 22, 22A, 29</text:p>
          <text:p text:style-name="al"/>
          <text:p text:style-name="al">67.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t Nopeind 18</text:p>
          <text:p text:style-name="al"/>
          <text:p text:style-name="al">• 't Voorwerf 4</text:p>
          <text:p text:style-name="al"/>
          <text:p text:style-name="al">• Nieuwe Gouw 29A</text:p>
          <text:p text:style-name="al"/>
          <text:p text:style-name="al">• Zunderdorpergouw 24, 24A</text:p>
          <text:p text:style-name="al"/>
          <text:p text:style-name="al">6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8 Zwarte Gouw</text:p>
          <text:p text:style-name="al"/>
          <text:p text:style-name="al">6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8.2 Groente, fruit, etensresten en tuinafval</text:p>
          <text:p text:style-name="al"/>
          <text:p text:style-name="al">U dient groente, fruit, etensresten en tuinafval als volgt aan te bieden:</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68.3 Grof afval</text:p>
          <text:p text:style-name="al"/>
          <text:p text:style-name="al">U dient grof afval als volgt aan te bieden:</text:p>
          <text:p text:style-name="al"/>
          <text:p text:style-name="al">Hoe: Breng uw grof afval naar een Recyclepunt of buiten zetten</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6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8.5 Restafval</text:p>
          <text:p text:style-name="al"/>
          <text:p text:style-name="al">U dient restafval als volgt aan te bieden:</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68.6 Textiel</text:p>
          <text:p text:style-name="al"/>
          <text:p text:style-name="al">U dient textiel als volgt aan te bieden:</text:p>
          <text:p text:style-name="al"/>
          <text:p text:style-name="al">Hoe: In de container voor textiel</text:p>
          <text:p text:style-name="al"/>
          <text:p text:style-name="al">Waar: Kaart met containers in de buurt</text:p>
        </text:section>
        <text:section text:name="bijlage_id1-3-2-5" text:style-name="bijlage">
          <text:p text:style-name="bijlage_top"/>
          <text:p text:style-name="hoofdstuk_kop"><text:span text:style-name="label">Bijlage</text:span> <text:span text:style-name="nr">2</text:span> – Afvalwijzer voor bedrijven in stadsdeel Noord </text:p>
          <text:p text:style-name="al"/>
          <text:p text:style-name="al">Voorwoord</text:p>
          <text:p text:style-name="al"/>
          <text:p text:style-name="al">Gemeente Amsterdam heeft regels opgesteld voor het aanbieden van afval. Deze regels zijn adres-gebonden. Dat betekent dat binnen één straat voor verschillende huishoudens verschillende regels kunnen gelden. Ook gelden vaak verschillende regels voor verschillende soorten afval. Zo kan papier bijvoorbeeld op een andere dag ingezameld worden dan het glas.</text:p>
          <text:p text:style-name="al"/>
          <text:p text:style-name="al">Dit document beschrijft voor alle adressen de geldende regels voor het aanbieden van afval.</text:p>
          <text:p text:style-name="al"/>
          <text:p text:style-name="al">De indeling van het document is als volgt. Voor elke buurt is een apart hoofdstuk, op alfabetische volgorde. Binnen het hoofdstuk staan secties voor elke soort afval. Op die manier kunt u eenvoudig de regels vinden die gelden op uw adres.</text:p>
          <text:p text:style-name="al"/>
          <text:p text:style-name="al">1 Banne-Noordoost</text:p>
          <text:p text:style-name="al"/>
          <text:p text:style-name="al">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 Grof afval</text:p>
          <text:p text:style-name="al"/>
          <text:p text:style-name="al">U dient grof afval als volgt aan te bieden:</text:p>
          <text:p text:style-name="al"/>
          <text:p text:style-name="al">Hoe: Laat uw grof afval ophalen door een erkend afvalbedrijf</text:p>
          <text:p text:style-name="al"/>
          <text:p text:style-name="al">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 Banne-Noordwest</text:p>
          <text:p text:style-name="al"/>
          <text:p text:style-name="al">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 Grof afval</text:p>
          <text:p text:style-name="al"/>
          <text:p text:style-name="al">U dient grof afval als volgt aan te bieden:</text:p>
          <text:p text:style-name="al"/>
          <text:p text:style-name="al">Hoe: Laat uw grof afval ophalen door een erkend afvalbedrijf</text:p>
          <text:p text:style-name="al"/>
          <text:p text:style-name="al">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 Banne-Zuidoost</text:p>
          <text:p text:style-name="al"/>
          <text:p text:style-name="al">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 Grof afval</text:p>
          <text:p text:style-name="al"/>
          <text:p text:style-name="al">U dient grof afval als volgt aan te bieden:</text:p>
          <text:p text:style-name="al"/>
          <text:p text:style-name="al">Hoe: Laat uw grof afval ophalen door een erkend afvalbedrijf</text:p>
          <text:p text:style-name="al"/>
          <text:p text:style-name="al">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 Restafval</text:p>
          <text:p text:style-name="al"/>
          <text:p text:style-name="al">In Banne-Zuidoost gelden op verschillende adressen verschillende regels voor het aanbieden van restafval. Hieronder staan de regels met daarbij vermeld voor welke adressen deze gelden.</text:p>
          <text:p text:style-name="al"/>
          <text:p text:style-name="al">3.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anne Buikslootlaan 330</text:p>
          <text:p text:style-name="al"/>
          <text:p text:style-name="al">• Banneplein, alle huisnummers</text:p>
          <text:p text:style-name="al"/>
          <text:p text:style-name="al">• Baron de Coubertinlaan 4, 6, 8</text:p>
          <text:p text:style-name="al"/>
          <text:p text:style-name="al">• Bezaanjachtplein, alle huisnummers</text:p>
          <text:p text:style-name="al"/>
          <text:p text:style-name="al">• Buiksloterkerkpad 10</text:p>
          <text:p text:style-name="al"/>
          <text:p text:style-name="al">• IJdoornlaan 1695, 1697</text:p>
          <text:p text:style-name="al"/>
          <text:p text:style-name="al">• Ibrahim Moustafapad 3</text:p>
          <text:p text:style-name="al"/>
          <text:p text:style-name="al">• Jan Thoméepad 5</text:p>
          <text:p text:style-name="al"/>
          <text:p text:style-name="al">• Kopjachtplein 19, 20, 21</text:p>
          <text:p text:style-name="al"/>
          <text:p text:style-name="al">• Lucien Gaudinstraat, alle huisnummers</text:p>
          <text:p text:style-name="al"/>
          <text:p text:style-name="al">• Schepenlaan 20</text:p>
          <text:p text:style-name="al"/>
          <text:p text:style-name="al">• Spyridon Louisweg 12, 50</text:p>
          <text:p text:style-name="al"/>
          <text:p text:style-name="al">• Statenjachtstraat, alle huisnummers</text:p>
          <text:p text:style-name="al"/>
          <text:p text:style-name="al">• Zus Braunstraat 10</text:p>
          <text:p text:style-name="al"/>
          <text:p text:style-name="al">3.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Noordhollandschkanaaldijk 19, 21</text:p>
          <text:p text:style-name="al"/>
          <text:p text:style-name="al">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 Banne-Zuidwest</text:p>
          <text:p text:style-name="al"/>
          <text:p text:style-name="al">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 Groente, fruit, etensresten en tuinafval</text:p>
          <text:p text:style-name="al"/>
          <text:p text:style-name="al">In Banne-Zuidwest gelden op verschillende adressen verschillende regels voor het aanbieden van groente, fruit, etensresten en tuinafval. Hieronder staan de regels met daarbij vermeld voor welke adressen deze gelden.</text:p>
          <text:p text:style-name="al"/>
          <text:p text:style-name="al">4.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akstraat, alle huisnummers</text:p>
          <text:p text:style-name="al"/>
          <text:p text:style-name="al">• Banne Buikslootlaan, alle huisnummers</text:p>
          <text:p text:style-name="al"/>
          <text:p text:style-name="al">• Botterstraat, alle huisnummers</text:p>
          <text:p text:style-name="al"/>
          <text:p text:style-name="al">• Crabschuytstraat 130, 132, 136, 182</text:p>
          <text:p text:style-name="al"/>
          <text:p text:style-name="al">• Dekschuitstraat, alle huisnummers</text:p>
          <text:p text:style-name="al"/>
          <text:p text:style-name="al">• IJdoornlaan 1703</text:p>
          <text:p text:style-name="al"/>
          <text:p text:style-name="al">• Klipperstraat 14, 16, 18, 20, 22, 24, 26, 28, 30, 32, 34, 36, 38, 40, 42, 44, 46, 65, 67, 69, 71, 73, 75, 77, 79, 81</text:p>
          <text:p text:style-name="al"/>
          <text:p text:style-name="al">• Koopvaardersplantsoen 2, 6</text:p>
          <text:p text:style-name="al"/>
          <text:p text:style-name="al">• Korvetpad 11</text:p>
          <text:p text:style-name="al"/>
          <text:p text:style-name="al">• Lichterstraat 16, 18, 20, 22, 24, 26, 28, 30, 32, 34, 36, 38, 40, 42, 44, 46, 48, 65, 67, 69, 71, 73, 75, 77, 79, 81, 83</text:p>
          <text:p text:style-name="al"/>
          <text:p text:style-name="al">• Loggerhof, alle huisnummers</text:p>
          <text:p text:style-name="al"/>
          <text:p text:style-name="al">• Loodskotterhof, alle huisnummers</text:p>
          <text:p text:style-name="al"/>
          <text:p text:style-name="al">• Schoenerstraat 7</text:p>
          <text:p text:style-name="al"/>
          <text:p text:style-name="al">• Tjalkstraat 19, 21, 23, 25, 27, 29, 31, 33, 35, 37, 39, 41, 43, 45, 82, 84, 86, 88, 90, 92, 94, 96, 98, 100, 102, 104, 106, 108, 110, 112, 113, 114, 115, 116, 117, 118, 119, 120, 121, 122, 123, 124, 125, 126, 127, 128, 129, 130, 131, 132, 134, 136, 138, 140, 142, 144</text:p>
          <text:p text:style-name="al"/>
          <text:p text:style-name="al">• Treilerhof, alle huisnummers</text:p>
          <text:p text:style-name="al"/>
          <text:p text:style-name="al">• Viermasterstraat, alle huisnummers</text:p>
          <text:p text:style-name="al"/>
          <text:p text:style-name="al">4.2.2 Optie 2</text:p>
          <text:p text:style-name="al"/>
          <text:p text:style-name="al">Hoe: Bij het restafval</text:p>
          <text:p text:style-name="al"/>
          <text:p text:style-name="al">Deze regels gelden op de volgende adressen:</text:p>
          <text:p text:style-name="al"/>
          <text:p text:style-name="al">• Klipperstraat 12, 83, 103</text:p>
          <text:p text:style-name="al"/>
          <text:p text:style-name="al">• Korvetpad 1</text:p>
          <text:p text:style-name="al"/>
          <text:p text:style-name="al">• Lichterstraat 14, 103</text:p>
          <text:p text:style-name="al"/>
          <text:p text:style-name="al">• Tjalkstraat 1, 9</text:p>
          <text:p text:style-name="al"/>
          <text:p text:style-name="al">4.3 Grof afval</text:p>
          <text:p text:style-name="al"/>
          <text:p text:style-name="al">U dient grof afval als volgt aan te bieden:</text:p>
          <text:p text:style-name="al"/>
          <text:p text:style-name="al">Hoe: Laat uw grof afval ophalen door een erkend afvalbedrijf</text:p>
          <text:p text:style-name="al"/>
          <text:p text:style-name="al">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 Bedrijventerrein Nieuwendammerdijk</text:p>
          <text:p text:style-name="al"/>
          <text:p text:style-name="al">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 Grof afval</text:p>
          <text:p text:style-name="al"/>
          <text:p text:style-name="al">U dient grof afval als volgt aan te bieden:</text:p>
          <text:p text:style-name="al"/>
          <text:p text:style-name="al">Hoe: Laat uw grof afval ophalen door een erkend afvalbedrijf</text:p>
          <text:p text:style-name="al"/>
          <text:p text:style-name="al">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 Restafval</text:p>
          <text:p text:style-name="al"/>
          <text:p text:style-name="al">U dient restafval als volgt aan te bieden:</text:p>
          <text:p text:style-name="al"/>
          <text:p text:style-name="al">Hoe: In rolcontainer of vuilniszak</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 Blauwe Zand</text:p>
          <text:p text:style-name="al"/>
          <text:p text:style-name="al">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3 Grof afval</text:p>
          <text:p text:style-name="al"/>
          <text:p text:style-name="al">U dient grof afval als volgt aan te bieden:</text:p>
          <text:p text:style-name="al"/>
          <text:p text:style-name="al">Hoe: Laat uw grof afval ophalen door een erkend afvalbedrijf</text:p>
          <text:p text:style-name="al"/>
          <text:p text:style-name="al">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 Bloemenbuurt-Noord</text:p>
          <text:p text:style-name="al"/>
          <text:p text:style-name="al">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7.3 Grof afval</text:p>
          <text:p text:style-name="al"/>
          <text:p text:style-name="al">U dient grof afval als volgt aan te bieden:</text:p>
          <text:p text:style-name="al"/>
          <text:p text:style-name="al">Hoe: Laat uw grof afval ophalen door een erkend afvalbedrijf</text:p>
          <text:p text:style-name="al"/>
          <text:p text:style-name="al">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8 Bloemenbuurt-Zuid</text:p>
          <text:p text:style-name="al"/>
          <text:p text:style-name="al">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8.3 Grof afval</text:p>
          <text:p text:style-name="al"/>
          <text:p text:style-name="al">U dient grof afval als volgt aan te bieden:</text:p>
          <text:p text:style-name="al"/>
          <text:p text:style-name="al">Hoe: Laat uw grof afval ophalen door een erkend afvalbedrijf</text:p>
          <text:p text:style-name="al"/>
          <text:p text:style-name="al">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8.5 Restafval</text:p>
          <text:p text:style-name="al"/>
          <text:p text:style-name="al">In Bloemenbuurt-Zuid gelden op verschillende adressen verschillende regels voor het aanbieden van restafval. Hieronder staan de regels met daarbij vermeld voor welke adressen deze gelden.</text:p>
          <text:p text:style-name="al"/>
          <text:p text:style-name="al">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kkerwindeweg 3, 4</text:p>
          <text:p text:style-name="al"/>
          <text:p text:style-name="al">• Andoornstraat 14</text:p>
          <text:p text:style-name="al"/>
          <text:p text:style-name="al">• Azaleastraat 19, 21</text:p>
          <text:p text:style-name="al"/>
          <text:p text:style-name="al">• Berberisstraat 16, 47</text:p>
          <text:p text:style-name="al"/>
          <text:p text:style-name="al">• Clematisstraat 25</text:p>
          <text:p text:style-name="al"/>
          <text:p text:style-name="al">• Heggerankweg, alle huisnummers</text:p>
          <text:p text:style-name="al"/>
          <text:p text:style-name="al">• Hortensiastraat 20, 31-H</text:p>
          <text:p text:style-name="al"/>
          <text:p text:style-name="al">• Kamperfoelieweg, alle huisnummers</text:p>
          <text:p text:style-name="al"/>
          <text:p text:style-name="al">• Klaprozenweg, alle huisnummers</text:p>
          <text:p text:style-name="al"/>
          <text:p text:style-name="al">• Latherusstraat 36, 110A-1, 110A-2, 110A-3, 110A-4</text:p>
          <text:p text:style-name="al"/>
          <text:p text:style-name="al">• Mosplein, alle huisnummers</text:p>
          <text:p text:style-name="al"/>
          <text:p text:style-name="al">• Mosveld 8D, 74, 96, 102</text:p>
          <text:p text:style-name="al"/>
          <text:p text:style-name="al">• Ribesstraat 30-H, 75</text:p>
          <text:p text:style-name="al"/>
          <text:p text:style-name="al">• Schooltuinpad 1, 3, 5, 150</text:p>
          <text:p text:style-name="al"/>
          <text:p text:style-name="al">• Wingerdweg 52, 98, 110</text:p>
          <text:p text:style-name="al"/>
          <text:p text:style-name="al">8.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Papaverweg 2, 2A-H, 10</text:p>
          <text:p text:style-name="al"/>
          <text:p text:style-name="al">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9 Buiksloterbreek</text:p>
          <text:p text:style-name="al"/>
          <text:p text:style-name="al">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9.3 Grof afval</text:p>
          <text:p text:style-name="al"/>
          <text:p text:style-name="al">U dient grof afval als volgt aan te bieden:</text:p>
          <text:p text:style-name="al"/>
          <text:p text:style-name="al">Hoe: Laat uw grof afval ophalen door een erkend afvalbedrijf</text:p>
          <text:p text:style-name="al"/>
          <text:p text:style-name="al">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0 Buiksloterdijk-Oost</text:p>
          <text:p text:style-name="al"/>
          <text:p text:style-name="al">1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0.3 Grof afval</text:p>
          <text:p text:style-name="al"/>
          <text:p text:style-name="al">U dient grof afval als volgt aan te bieden:</text:p>
          <text:p text:style-name="al"/>
          <text:p text:style-name="al">Hoe: Laat uw grof afval ophalen door een erkend afvalbedrijf</text:p>
          <text:p text:style-name="al"/>
          <text:p text:style-name="al">1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0.5 Restafval</text:p>
          <text:p text:style-name="al"/>
          <text:p text:style-name="al">U dient restafval als volgt aan te bieden:</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1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1 Buiksloterham-Noord</text:p>
          <text:p text:style-name="al"/>
          <text:p text:style-name="al">1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1.3 Grof afval</text:p>
          <text:p text:style-name="al"/>
          <text:p text:style-name="al">U dient grof afval als volgt aan te bieden:</text:p>
          <text:p text:style-name="al"/>
          <text:p text:style-name="al">Hoe: Laat uw grof afval ophalen door een erkend afvalbedrijf</text:p>
          <text:p text:style-name="al"/>
          <text:p text:style-name="al">1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1.5 Restafval</text:p>
          <text:p text:style-name="al"/>
          <text:p text:style-name="al">In Buiksloterham-Noord gelden op verschillende adressen verschillende regels voor het aanbieden van restafval. Hieronder staan de regels met daarbij vermeld voor welke adressen deze gelden.</text:p>
          <text:p text:style-name="al"/>
          <text:p text:style-name="al">1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osrankstraat 1, 66</text:p>
          <text:p text:style-name="al"/>
          <text:p text:style-name="al">• Boterbloemstraat, alle huisnummers</text:p>
          <text:p text:style-name="al"/>
          <text:p text:style-name="al">• Christoffelkruidstraat, alle huisnummers</text:p>
          <text:p text:style-name="al"/>
          <text:p text:style-name="al">• Fonteinkruidstraat, alle huisnummers</text:p>
          <text:p text:style-name="al"/>
          <text:p text:style-name="al">• Heermoesstraat 1, 3, 5</text:p>
          <text:p text:style-name="al"/>
          <text:p text:style-name="al">• Hulstweg 8, 11, 12, 80</text:p>
          <text:p text:style-name="al"/>
          <text:p text:style-name="al">• Johan van Hasseltkade, alle huisnummers</text:p>
          <text:p text:style-name="al"/>
          <text:p text:style-name="al">• Kaasjeskruidstraat, alle huisnummers</text:p>
          <text:p text:style-name="al"/>
          <text:p text:style-name="al">• Klaprozenweg 1, 5, 31, 33, 35A-1, 35A-2, 35A-3, 35A-4, 35A-5, 37, 43E-1</text:p>
          <text:p text:style-name="al"/>
          <text:p text:style-name="al">• Kropaarstraat, alle huisnummers</text:p>
          <text:p text:style-name="al"/>
          <text:p text:style-name="al">• Monnikskapstraat 8</text:p>
          <text:p text:style-name="al"/>
          <text:p text:style-name="al">• Papaverhoek, alle huisnummers</text:p>
          <text:p text:style-name="al"/>
          <text:p text:style-name="al">• Papaverhof, alle huisnummers</text:p>
          <text:p text:style-name="al"/>
          <text:p text:style-name="al">• Papaverweg 255, 257, 259</text:p>
          <text:p text:style-name="al"/>
          <text:p text:style-name="al">• Ridderspoorweg, alle huisnummers</text:p>
          <text:p text:style-name="al"/>
          <text:p text:style-name="al">• Struisgrasstraat, alle huisnummers</text:p>
          <text:p text:style-name="al"/>
          <text:p text:style-name="al">• Veldbiesstraat 6, 10, 12, 16A, 18</text:p>
          <text:p text:style-name="al"/>
          <text:p text:style-name="al">• Vlierweg, alle huisnummers</text:p>
          <text:p text:style-name="al"/>
          <text:p text:style-name="al">• Vrouwenmantelstraat 1</text:p>
          <text:p text:style-name="al"/>
          <text:p text:style-name="al">• Witbolstraat, alle huisnummers</text:p>
          <text:p text:style-name="al"/>
          <text:p text:style-name="al">11.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Klaprozenweg 7-H, 9, 11-H, 13, 15-H, 17A, 17B, 17D, 19A, 19B, 21A, 21B, 23A, 23B, 25A, 25B</text:p>
          <text:p text:style-name="al"/>
          <text:p text:style-name="al">• Korte Papaverweg, alle huisnummers</text:p>
          <text:p text:style-name="al"/>
          <text:p text:style-name="al">• Papaverweg 7B, 7D, 11, 14, 15, 17, 18, 18B, 23, 28, 29A, 29B, 29C, 29D, 29E, 29F, 29G, 29H, 30, 32, 32B, 33, 34, 36, 36B, 37A, 37B, 37C, 38, 40, 40A, 42A, 42B, 42C, 43, 45, 46-H, 50, 121, 125, 127, 177</text:p>
          <text:p text:style-name="al"/>
          <text:p text:style-name="al">11.5.3 Optie 3</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Klaprozenweg 71</text:p>
          <text:p text:style-name="al"/>
          <text:p text:style-name="al">1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2 Buiksloterham-Zuid</text:p>
          <text:p text:style-name="al"/>
          <text:p text:style-name="al">1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2.3 Grof afval</text:p>
          <text:p text:style-name="al"/>
          <text:p text:style-name="al">U dient grof afval als volgt aan te bieden:</text:p>
          <text:p text:style-name="al"/>
          <text:p text:style-name="al">Hoe: Laat uw grof afval ophalen door een erkend afvalbedrijf</text:p>
          <text:p text:style-name="al"/>
          <text:p text:style-name="al">1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2.5 Restafval</text:p>
          <text:p text:style-name="al"/>
          <text:p text:style-name="al">In Buiksloterham-Zuid gelden op verschillende adressen verschillende regels voor het aanbieden van restafval. Hieronder staan de regels met daarbij vermeld voor welke adressen deze gelden.</text:p>
          <text:p text:style-name="al"/>
          <text:p text:style-name="al">12.5.1 Optie 1</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sterdwarsweg 1, 5</text:p>
          <text:p text:style-name="al"/>
          <text:p text:style-name="al">• Asterweg 2, 4, 6, 10, 12, 15A, 15B, 15C, 15D, 15E, 15F, 15G, 15H, 15K, 15L, 15M, 15N, 15P, 15R, 15S, 15T, 15U, 17A-1, 17A-10, 17A-11, 17A-12, 17A-13, 17A-14, 17A-15, 17A-16, 17A-17, 17A-19, 17A-2, 17A-20, 17A-21, 17A-22, 17A-23, 17A-24, 17A-25, 17A-26, 17A-4, 17A-5, 17A-6, 17A-7, 17A-8, 17A-9, 18, 19A-1, 19A-2, 19A-3, 19A-4, 19B-1, 19B-2, 19B-3, 19B-4, 19B-5, 19C-1, 19C-10, 19C-11, 19C-12, 19C-13, 19C-2, 19C-3, 19C-4, 19C-5, 19C-6, 19C-7, 19C-8, 19C-9, 19D-1, 19D-10, 19D-11, 19D-12, 19D-2, 19D-3, 19D-4, 19D-5, 19D-6, 19D-7, 19D-8, 19D-9, 19E-1, 19E-2, 20A, 20B-1, 20B-2, 20C-1, 20C-2, 20C-3, 20C-4, 20D-1, 20D-2, 20E-1, 20E-2, 20E-3, 20F-1, 20G-1, 20G-2, 20G-3, 20H-1, 20H-2, 20K-1, 20K-2, 20K-3, 20K-4, 20K-5, 20K-6, 20L-1, 20L-2, 20L-3, 20M-1, 20M-2, 20M-3, 20N, 20P-1, 20P-2, 20R-1, 20R-2, 20S-1, 20S-2, 20S-3, 22, 25, 26, 33, 34, 36, 37, 38, 40, 55, 57A, 57B, 57C, 63, 65, 71, 73, 75, 77, 79, 81, 83, 85, 87, 89, 91, 93, 95, 97, 99, 101, 103, 105, 107, 109, 111, 113, 115, 117, 119, 121, 123, 125, 127, 129, 131, 133, 135, 137, 139, 141, 143, 143A, 143B, 143C, 145, 147A</text:p>
          <text:p text:style-name="al"/>
          <text:p text:style-name="al">• Chrysantenstraat, alle huisnummers</text:p>
          <text:p text:style-name="al"/>
          <text:p text:style-name="al">• Distelweg 70, 74C, 74G-1, 74G-2, 74N, 76, 78A, 78B, 78C, 79, 80A, 80B, 80C, 80D, 80E, 80F, 80G, 80H, 80K, 80L, 80M, 83, 85, 89, 100, 102, 437, 441</text:p>
          <text:p text:style-name="al"/>
          <text:p text:style-name="al">• Grasweg 41A, 41B, 41C, 41D, 41F, 41G, 41H, 41L, 41M, 41N, 41P, 41R, 41S, 41Z-1, 41Z-2, 41Z-3, 41Z-4, 48, 50, 51, 52B, 52C, 53A, 53B, 53C, 53D, 55, 57, 59, 61, 63, 65, 67, 69, 71, 73, 75, 77, 79, 81, 85, 101, 133, 145, 183, 189, 226, 228, 230, 232, 234, 255</text:p>
          <text:p text:style-name="al"/>
          <text:p text:style-name="al">• Ina van Faassenhof 60, 62</text:p>
          <text:p text:style-name="al"/>
          <text:p text:style-name="al">• Leen Jongewaardkade 105, 107, 109</text:p>
          <text:p text:style-name="al"/>
          <text:p text:style-name="al">• Wilgenweg, alle huisnummers</text:p>
          <text:p text:style-name="al"/>
          <text:p text:style-name="al">12.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kkerdistelstraat 21, 23</text:p>
          <text:p text:style-name="al"/>
          <text:p text:style-name="al">• Albert Molhof 1, 83, 85, 87, 89</text:p>
          <text:p text:style-name="al"/>
          <text:p text:style-name="al">• Asterweg 171, 173, 341</text:p>
          <text:p text:style-name="al"/>
          <text:p text:style-name="al">• Conny Stuartstraat 75</text:p>
          <text:p text:style-name="al"/>
          <text:p text:style-name="al">• Distelweg 231, 407, 409, 421, 445, 447, 543, 545, 547, 549, 551, 553, 555, 557, 559, 561, 563, 565</text:p>
          <text:p text:style-name="al"/>
          <text:p text:style-name="al">• Grasweg 52D, 52E, 52F, 52G, 52H, 52K, 72, 74, 706</text:p>
          <text:p text:style-name="al"/>
          <text:p text:style-name="al">• Hetty Blokstraat 5</text:p>
          <text:p text:style-name="al"/>
          <text:p text:style-name="al">• Kruldistelstraat 58</text:p>
          <text:p text:style-name="al"/>
          <text:p text:style-name="al">• Leen Jongewaardkade 31, 41, 75, 99</text:p>
          <text:p text:style-name="al"/>
          <text:p text:style-name="al">• Lia Doranastraat 86, 88</text:p>
          <text:p text:style-name="al"/>
          <text:p text:style-name="al">• Mariadistelkade 81, 83, 87, 89</text:p>
          <text:p text:style-name="al"/>
          <text:p text:style-name="al">• Melkdistelstraat 1, 94</text:p>
          <text:p text:style-name="al"/>
          <text:p text:style-name="al">• Speerdistelstraat 12, 38</text:p>
          <text:p text:style-name="al"/>
          <text:p text:style-name="al">• Ton van Duinhovenhof 3A</text:p>
          <text:p text:style-name="al"/>
          <text:p text:style-name="al">1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3 Buikslotermeer-Noord</text:p>
          <text:p text:style-name="al"/>
          <text:p text:style-name="al">1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3 Grof afval</text:p>
          <text:p text:style-name="al"/>
          <text:p text:style-name="al">U dient grof afval als volgt aan te bieden:</text:p>
          <text:p text:style-name="al"/>
          <text:p text:style-name="al">Hoe: Laat uw grof afval ophalen door een erkend afvalbedrijf</text:p>
          <text:p text:style-name="al"/>
          <text:p text:style-name="al">1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4 Buikslotermeerplein</text:p>
          <text:p text:style-name="al"/>
          <text:p text:style-name="al">1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4.3 Grof afval</text:p>
          <text:p text:style-name="al"/>
          <text:p text:style-name="al">U dient grof afval als volgt aan te bieden:</text:p>
          <text:p text:style-name="al"/>
          <text:p text:style-name="al">Hoe: Laat uw grof afval ophalen door een erkend afvalbedrijf</text:p>
          <text:p text:style-name="al"/>
          <text:p text:style-name="al">1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5 Cornelis Douwesterrein-Oost</text:p>
          <text:p text:style-name="al"/>
          <text:p text:style-name="al">1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5.3 Grof afval</text:p>
          <text:p text:style-name="al"/>
          <text:p text:style-name="al">U dient grof afval als volgt aan te bieden:</text:p>
          <text:p text:style-name="al"/>
          <text:p text:style-name="al">Hoe: Laat uw grof afval ophalen door een erkend afvalbedrijf</text:p>
          <text:p text:style-name="al"/>
          <text:p text:style-name="al">1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6 Cornelis Douwesterrein-West</text:p>
          <text:p text:style-name="al"/>
          <text:p text:style-name="al">1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6.3 Grof afval</text:p>
          <text:p text:style-name="al"/>
          <text:p text:style-name="al">U dient grof afval als volgt aan te bieden:</text:p>
          <text:p text:style-name="al"/>
          <text:p text:style-name="al">Hoe: Laat uw grof afval ophalen door een erkend afvalbedrijf</text:p>
          <text:p text:style-name="al"/>
          <text:p text:style-name="al">1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6.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7 De Bongerd</text:p>
          <text:p text:style-name="al"/>
          <text:p text:style-name="al">1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7.3 Grof afval</text:p>
          <text:p text:style-name="al"/>
          <text:p text:style-name="al">U dient grof afval als volgt aan te bieden:</text:p>
          <text:p text:style-name="al"/>
          <text:p text:style-name="al">Hoe: Laat uw grof afval ophalen door een erkend afvalbedrijf</text:p>
          <text:p text:style-name="al"/>
          <text:p text:style-name="al">1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7.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8 De Kleine Wereld</text:p>
          <text:p text:style-name="al"/>
          <text:p text:style-name="al">1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8.3 Grof afval</text:p>
          <text:p text:style-name="al"/>
          <text:p text:style-name="al">U dient grof afval als volgt aan te bieden:</text:p>
          <text:p text:style-name="al"/>
          <text:p text:style-name="al">Hoe: Laat uw grof afval ophalen door een erkend afvalbedrijf</text:p>
          <text:p text:style-name="al"/>
          <text:p text:style-name="al">1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9 Durgerdam</text:p>
          <text:p text:style-name="al"/>
          <text:p text:style-name="al">1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9.2 Groente, fruit, etensresten en tuinafval</text:p>
          <text:p text:style-name="al"/>
          <text:p text:style-name="al">In Durgerdam gelden op verschillende adressen verschillende regels voor het aanbieden van groente, fruit, etensresten en tuinafval. Hieronder staan de regels met daarbij vermeld voor welke adressen deze gelden.</text:p>
          <text:p text:style-name="al"/>
          <text:p text:style-name="al">19.2.1 Optie 1</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urgerdammerdijk 36A, 69, 73A, 73B, 75, 76, 77, 98, 99A, 118</text:p>
          <text:p text:style-name="al"/>
          <text:p text:style-name="al">• Uitdammerdijk 10B, 13, 14</text:p>
          <text:p text:style-name="al"/>
          <text:p text:style-name="al">• Vuurtoreneiland, alle huisnummers</text:p>
          <text:p text:style-name="al"/>
          <text:p text:style-name="al">19.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urgerdammerdijk 20, 1018T, 1019T, 1020T</text:p>
          <text:p text:style-name="al"/>
          <text:p text:style-name="al">• Ringweg-Noord 500</text:p>
          <text:p text:style-name="al"/>
          <text:p text:style-name="al">19.3 Grof afval</text:p>
          <text:p text:style-name="al"/>
          <text:p text:style-name="al">U dient grof afval als volgt aan te bieden:</text:p>
          <text:p text:style-name="al"/>
          <text:p text:style-name="al">Hoe: Laat uw grof afval ophalen door een erkend afvalbedrijf</text:p>
          <text:p text:style-name="al"/>
          <text:p text:style-name="al">1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9.5 Restafval</text:p>
          <text:p text:style-name="al"/>
          <text:p text:style-name="al">In Durgerdam gelden op verschillende adressen verschillende regels voor het aanbieden van restafval. Hieronder staan de regels met daarbij vermeld voor welke adressen deze gelden.</text:p>
          <text:p text:style-name="al"/>
          <text:p text:style-name="al">19.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Durgerdammerdijk 36A, 69, 73A, 73B, 75, 76, 77, 98, 99A, 118</text:p>
          <text:p text:style-name="al"/>
          <text:p text:style-name="al">• Ringweg-Noord 500</text:p>
          <text:p text:style-name="al"/>
          <text:p text:style-name="al">• Uitdammerdijk 10B, 13, 14</text:p>
          <text:p text:style-name="al"/>
          <text:p text:style-name="al">• Vuurtoreneiland 2, 3</text:p>
          <text:p text:style-name="al"/>
          <text:p text:style-name="al">19.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urgerdammerdijk 20, 1018T, 1019T, 1020T</text:p>
          <text:p text:style-name="al"/>
          <text:p text:style-name="al">• Vuurtoreneiland 2A, 2B, 2C, 2D, 2E, 2F</text:p>
          <text:p text:style-name="al"/>
          <text:p text:style-name="al">1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0 Elzenhagen-Noord</text:p>
          <text:p text:style-name="al"/>
          <text:p text:style-name="al">2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0.3 Grof afval</text:p>
          <text:p text:style-name="al"/>
          <text:p text:style-name="al">U dient grof afval als volgt aan te bieden:</text:p>
          <text:p text:style-name="al"/>
          <text:p text:style-name="al">Hoe: Laat uw grof afval ophalen door een erkend afvalbedrijf</text:p>
          <text:p text:style-name="al"/>
          <text:p text:style-name="al">2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0.5 Restafval</text:p>
          <text:p text:style-name="al"/>
          <text:p text:style-name="al">In Elzenhagen-Noord gelden op verschillende adressen verschillende regels voor het aanbieden van restafval. Hieronder staan de regels met daarbij vermeld voor welke adressen deze gelden.</text:p>
          <text:p text:style-name="al"/>
          <text:p text:style-name="al">2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 Moenstraat 48</text:p>
          <text:p text:style-name="al"/>
          <text:p text:style-name="al">• B. Merkelbachsingel 37, 119, 249, 400</text:p>
          <text:p text:style-name="al"/>
          <text:p text:style-name="al">• Berend Boeijingastraat 1</text:p>
          <text:p text:style-name="al"/>
          <text:p text:style-name="al">• Eeuwige Jeugdlaan 36</text:p>
          <text:p text:style-name="al"/>
          <text:p text:style-name="al">• Elzenhagensingel 231</text:p>
          <text:p text:style-name="al"/>
          <text:p text:style-name="al">• G.J. Scheurleerweg 1T, 15, 24, 44</text:p>
          <text:p text:style-name="al"/>
          <text:p text:style-name="al">• Gerrit Bronkepad 2, 3</text:p>
          <text:p text:style-name="al"/>
          <text:p text:style-name="al">• Ludovicus Imminkpad 390, 391</text:p>
          <text:p text:style-name="al"/>
          <text:p text:style-name="al">• M.J.E. Lippitsstraat 26, 29</text:p>
          <text:p text:style-name="al"/>
          <text:p text:style-name="al">• N. Lansdorpstraat 2, 4</text:p>
          <text:p text:style-name="al"/>
          <text:p text:style-name="al">• Nieuwe Leeuwarderweg 25</text:p>
          <text:p text:style-name="al"/>
          <text:p text:style-name="al">• P.L. Marnettestraat 3, 4, 5</text:p>
          <text:p text:style-name="al"/>
          <text:p text:style-name="al">20.5.2 Optie 2</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uikslotermeerdijk 81, 83</text:p>
          <text:p text:style-name="al"/>
          <text:p text:style-name="al">2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1 Elzenhagen-Zuid</text:p>
          <text:p text:style-name="al"/>
          <text:p text:style-name="al">2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1.3 Grof afval</text:p>
          <text:p text:style-name="al"/>
          <text:p text:style-name="al">U dient grof afval als volgt aan te bieden:</text:p>
          <text:p text:style-name="al"/>
          <text:p text:style-name="al">Hoe: Laat uw grof afval ophalen door een erkend afvalbedrijf</text:p>
          <text:p text:style-name="al"/>
          <text:p text:style-name="al">2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2 Hamerstraatkwartier-Oost</text:p>
          <text:p text:style-name="al"/>
          <text:p text:style-name="al">2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2.3 Grof afval</text:p>
          <text:p text:style-name="al"/>
          <text:p text:style-name="al">U dient grof afval als volgt aan te bieden:</text:p>
          <text:p text:style-name="al"/>
          <text:p text:style-name="al">Hoe: Laat uw grof afval ophalen door een erkend afvalbedrijf</text:p>
          <text:p text:style-name="al"/>
          <text:p text:style-name="al">2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2.5 Restafval</text:p>
          <text:p text:style-name="al"/>
          <text:p text:style-name="al">In Hamerstraatkwartier-Oost gelden op verschillende adressen verschillende regels voor het aanbieden van restafval. Hieronder staan de regels met daarbij vermeld voor welke adressen deze gelden.</text:p>
          <text:p text:style-name="al"/>
          <text:p text:style-name="al">22.5.1 Optie 1</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Johan van Hasseltweg, alle huisnummers</text:p>
          <text:p text:style-name="al"/>
          <text:p text:style-name="al">22.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Nieuwendammerkade 1, 3</text:p>
          <text:p text:style-name="al"/>
          <text:p text:style-name="al">• Zamenhofstraat, alle huisnummers</text:p>
          <text:p text:style-name="al"/>
          <text:p text:style-name="al">• Zesde Vogelstraat, alle huisnummers</text:p>
          <text:p text:style-name="al"/>
          <text:p text:style-name="al">2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3 Hamerstraatkwartier-West</text:p>
          <text:p text:style-name="al"/>
          <text:p text:style-name="al">2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3 Grof afval</text:p>
          <text:p text:style-name="al"/>
          <text:p text:style-name="al">U dient grof afval als volgt aan te bieden:</text:p>
          <text:p text:style-name="al"/>
          <text:p text:style-name="al">Hoe: Laat uw grof afval ophalen door een erkend afvalbedrijf</text:p>
          <text:p text:style-name="al"/>
          <text:p text:style-name="al">2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3.5 Restafval</text:p>
          <text:p text:style-name="al"/>
          <text:p text:style-name="al">In Hamerstraatkwartier-West gelden op verschillende adressen verschillende regels voor het aanbieden van restafval. Hieronder staan de regels met daarbij vermeld voor welke adressen deze gelden.</text:p>
          <text:p text:style-name="al"/>
          <text:p text:style-name="al">23.5.1 Optie 1</text:p>
          <text:p text:style-name="al"/>
          <text:p text:style-name="al">Hoe: In rolcontainer of vuilniszak</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ambeeldstraat, alle huisnummers</text:p>
          <text:p text:style-name="al"/>
          <text:p text:style-name="al">• Beitelkade 13, 15</text:p>
          <text:p text:style-name="al"/>
          <text:p text:style-name="al">• Boorstraat 2</text:p>
          <text:p text:style-name="al"/>
          <text:p text:style-name="al">• Gedempt Hamerkanaal, alle huisnummers</text:p>
          <text:p text:style-name="al"/>
          <text:p text:style-name="al">• Hamerstraat, alle huisnummers</text:p>
          <text:p text:style-name="al"/>
          <text:p text:style-name="al">• Ketelstraat 3, 5</text:p>
          <text:p text:style-name="al"/>
          <text:p text:style-name="al">• Meeuwenlaan, alle huisnummers</text:p>
          <text:p text:style-name="al"/>
          <text:p text:style-name="al">• Mokerstraat 4, 10, 11, 20, 22, 28</text:p>
          <text:p text:style-name="al"/>
          <text:p text:style-name="al">• Motorkade, alle huisnummers</text:p>
          <text:p text:style-name="al"/>
          <text:p text:style-name="al">• Schaafstraat, alle huisnummers</text:p>
          <text:p text:style-name="al"/>
          <text:p text:style-name="al">• Spijkerkade 2, 3, 4A, 9, 10, 11, 24, 28</text:p>
          <text:p text:style-name="al"/>
          <text:p text:style-name="al">23.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Johan van Hasseltweg 21, 27, 31, 33, 34D, 34E, 38, 39, 40, 42, 43, 43A, 44, 45, 46, 48, 50, 51, 52, 54, 56, 58, 59, 60, 62, 64, 65, 66, 68, 70, 72, 73, 76, 78, 80, 82, 84, 86, 88, 90, 92, 94, 96, 98, 102, 104, 106, 108, 110, 112, 114, 116, 118</text:p>
          <text:p text:style-name="al"/>
          <text:p text:style-name="al">23.5.3 Optie 3</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Johan van Hasseltweg 34A, 34B, 34C, 36A, 36B, 36C, 38C, 38D, 40C, 40D, 42C, 42D, 44C, 44D, 44E, 44F</text:p>
          <text:p text:style-name="al"/>
          <text:p text:style-name="al">• Mokerstraat 28A, 30, 32</text:p>
          <text:p text:style-name="al"/>
          <text:p text:style-name="al">• Spijkerkade 30, 31, 153, 156</text:p>
          <text:p text:style-name="al"/>
          <text:p text:style-name="al">2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4 Holysloot</text:p>
          <text:p text:style-name="al"/>
          <text:p text:style-name="al">2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4.2 Groente, fruit, etensresten en tuinafval</text:p>
          <text:p text:style-name="al"/>
          <text:p text:style-name="al">U dient groente, fruit, etensresten en tuinafval als volgt aan te bieden:</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24.3 Grof afval</text:p>
          <text:p text:style-name="al"/>
          <text:p text:style-name="al">U dient grof afval als volgt aan te bieden:</text:p>
          <text:p text:style-name="al"/>
          <text:p text:style-name="al">Hoe: Laat uw grof afval ophalen door een erkend afvalbedrijf</text:p>
          <text:p text:style-name="al"/>
          <text:p text:style-name="al">2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4.5 Restafval</text:p>
          <text:p text:style-name="al"/>
          <text:p text:style-name="al">U dient restafval als volgt aan te bieden:</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2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5 IJplein e.o.</text:p>
          <text:p text:style-name="al"/>
          <text:p text:style-name="al">2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5.3 Grof afval</text:p>
          <text:p text:style-name="al"/>
          <text:p text:style-name="al">U dient grof afval als volgt aan te bieden:</text:p>
          <text:p text:style-name="al"/>
          <text:p text:style-name="al">Hoe: Laat uw grof afval ophalen door een erkend afvalbedrijf</text:p>
          <text:p text:style-name="al"/>
          <text:p text:style-name="al">2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5 Restafval</text:p>
          <text:p text:style-name="al"/>
          <text:p text:style-name="al">In IJplein e.o. gelden op verschillende adressen verschillende regels voor het aanbieden van restafval. Hieronder staan de regels met daarbij vermeld voor welke adressen deze gelden.</text:p>
          <text:p text:style-name="al"/>
          <text:p text:style-name="al">25.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ankwerkerij 83, 87, 89, 91</text:p>
          <text:p text:style-name="al"/>
          <text:p text:style-name="al">• Gedempte Insteekhaven 80, 82, 85</text:p>
          <text:p text:style-name="al"/>
          <text:p text:style-name="al">• IJplein 3</text:p>
          <text:p text:style-name="al"/>
          <text:p text:style-name="al">• Ketelmakerij 161</text:p>
          <text:p text:style-name="al"/>
          <text:p text:style-name="al">• Meeuwenlaan 74, 74C, 76</text:p>
          <text:p text:style-name="al"/>
          <text:p text:style-name="al">• Motorwal, alle huisnummers</text:p>
          <text:p text:style-name="al"/>
          <text:p text:style-name="al">• Noordwal 1</text:p>
          <text:p text:style-name="al"/>
          <text:p text:style-name="al">• Pontplein 1, 2</text:p>
          <text:p text:style-name="al"/>
          <text:p text:style-name="al">25.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Sixhavenweg 15, 15A</text:p>
          <text:p text:style-name="al"/>
          <text:p text:style-name="al">25.5.3 Optie 3</text:p>
          <text:p text:style-name="al"/>
          <text:p text:style-name="al">Hoe: In rolcontainer of vuilniszak</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Motorkade 15</text:p>
          <text:p text:style-name="al"/>
          <text:p text:style-name="al">2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6 Kadoelen</text:p>
          <text:p text:style-name="al"/>
          <text:p text:style-name="al">2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6.3 Grof afval</text:p>
          <text:p text:style-name="al"/>
          <text:p text:style-name="al">U dient grof afval als volgt aan te bieden:</text:p>
          <text:p text:style-name="al"/>
          <text:p text:style-name="al">Hoe: Laat uw grof afval ophalen door een erkend afvalbedrijf</text:p>
          <text:p text:style-name="al"/>
          <text:p text:style-name="al">2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6.5 Restafval</text:p>
          <text:p text:style-name="al"/>
          <text:p text:style-name="al">In Kadoelen gelden op verschillende adressen verschillende regels voor het aanbieden van restafval. Hieronder staan de regels met daarbij vermeld voor welke adressen deze gelden.</text:p>
          <text:p text:style-name="al"/>
          <text:p text:style-name="al">2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oebastraat 38</text:p>
          <text:p text:style-name="al"/>
          <text:p text:style-name="al">• Eudorinastraat 4, 6, 7, 8</text:p>
          <text:p text:style-name="al"/>
          <text:p text:style-name="al">• IJdoornlaan 2001</text:p>
          <text:p text:style-name="al"/>
          <text:p text:style-name="al">• Kadoelenpad 21, 22</text:p>
          <text:p text:style-name="al"/>
          <text:p text:style-name="al">• Nathan F. Israëlweg 3</text:p>
          <text:p text:style-name="al"/>
          <text:p text:style-name="al">• Pandorinastraat 7A</text:p>
          <text:p text:style-name="al"/>
          <text:p text:style-name="al">• Sportpark Kadoelen 3, 4</text:p>
          <text:p text:style-name="al"/>
          <text:p text:style-name="al">• Stentorstraat 1A, 1B, 1C</text:p>
          <text:p text:style-name="al"/>
          <text:p text:style-name="al">• Vikingpad, alle huisnummers</text:p>
          <text:p text:style-name="al"/>
          <text:p text:style-name="al">• Vorticellaweg 2</text:p>
          <text:p text:style-name="al"/>
          <text:p text:style-name="al">• Walvisvaart 5</text:p>
          <text:p text:style-name="al"/>
          <text:p text:style-name="al">26.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Kadoelenweg 131, 221A, 221B, 221C</text:p>
          <text:p text:style-name="al"/>
          <text:p text:style-name="al">• Landsmeerderdijk 120, 140</text:p>
          <text:p text:style-name="al"/>
          <text:p text:style-name="al">• Stoombootweg, alle huisnummers</text:p>
          <text:p text:style-name="al"/>
          <text:p text:style-name="al">• Twiskestraat 8B</text:p>
          <text:p text:style-name="al"/>
          <text:p text:style-name="al">• Van Zeggelaarstraat 18B</text:p>
          <text:p text:style-name="al"/>
          <text:p text:style-name="al">2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7 Klaprozenbuurt</text:p>
          <text:p text:style-name="al"/>
          <text:p text:style-name="al">2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7.3 Grof afval</text:p>
          <text:p text:style-name="al"/>
          <text:p text:style-name="al">U dient grof afval als volgt aan te bieden:</text:p>
          <text:p text:style-name="al"/>
          <text:p text:style-name="al">Hoe: Laat uw grof afval ophalen door een erkend afvalbedrijf</text:p>
          <text:p text:style-name="al"/>
          <text:p text:style-name="al">2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7.5 Restafval</text:p>
          <text:p text:style-name="al"/>
          <text:p text:style-name="al">In Klaprozenbuurt gelden op verschillende adressen verschillende regels voor het aanbieden van restafval. Hieronder staan de regels met daarbij vermeld voor welke adressen deze gelden.</text:p>
          <text:p text:style-name="al"/>
          <text:p text:style-name="al">27.5.1 Optie 1</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Metaalbewerkerweg, alle huisnummers</text:p>
          <text:p text:style-name="al"/>
          <text:p text:style-name="al">• Polijsterweg, alle huisnummers</text:p>
          <text:p text:style-name="al"/>
          <text:p text:style-name="al">• Slijperweg, alle huisnummers</text:p>
          <text:p text:style-name="al"/>
          <text:p text:style-name="al">• Vuurwerkerweg, alle huisnummers</text:p>
          <text:p text:style-name="al"/>
          <text:p text:style-name="al">27.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raaierweg, alle huisnummers</text:p>
          <text:p text:style-name="al"/>
          <text:p text:style-name="al">• Floraweg 200</text:p>
          <text:p text:style-name="al"/>
          <text:p text:style-name="al">• Klaprozenweg 40, 42, 46, 48, 58</text:p>
          <text:p text:style-name="al"/>
          <text:p text:style-name="al">• Klimopweg, alle huisnummers</text:p>
          <text:p text:style-name="al"/>
          <text:p text:style-name="al">2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8 Loenermark</text:p>
          <text:p text:style-name="al"/>
          <text:p text:style-name="al">2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8.3 Grof afval</text:p>
          <text:p text:style-name="al"/>
          <text:p text:style-name="al">U dient grof afval als volgt aan te bieden:</text:p>
          <text:p text:style-name="al"/>
          <text:p text:style-name="al">Hoe: Laat uw grof afval ophalen door een erkend afvalbedrijf</text:p>
          <text:p text:style-name="al"/>
          <text:p text:style-name="al">2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9 Markengouw-Midden</text:p>
          <text:p text:style-name="al"/>
          <text:p text:style-name="al">2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9.3 Grof afval</text:p>
          <text:p text:style-name="al"/>
          <text:p text:style-name="al">U dient grof afval als volgt aan te bieden:</text:p>
          <text:p text:style-name="al"/>
          <text:p text:style-name="al">Hoe: Laat uw grof afval ophalen door een erkend afvalbedrijf</text:p>
          <text:p text:style-name="al"/>
          <text:p text:style-name="al">29.4 Papier en karton</text:p>
          <text:p text:style-name="al"/>
          <text:p text:style-name="al">In Markengouw-Midden gelden op verschillende adressen verschillende regels voor het aanbieden van papier en karton. Hieronder staan de regels met daarbij vermeld voor welke adressen deze gelden.</text:p>
          <text:p text:style-name="al"/>
          <text:p text:style-name="al">29.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Callantsoogstraat 2, 4, 6</text:p>
          <text:p text:style-name="al"/>
          <text:p text:style-name="al">• Dijkmanshuizenstraat 2, 265, 267</text:p>
          <text:p text:style-name="al"/>
          <text:p text:style-name="al">• Ganzenveldstraat, alle huisnummers</text:p>
          <text:p text:style-name="al"/>
          <text:p text:style-name="al">• Grootslagstraat, alle huisnummers</text:p>
          <text:p text:style-name="al"/>
          <text:p text:style-name="al">• IJdoornlaan 60</text:p>
          <text:p text:style-name="al"/>
          <text:p text:style-name="al">• Krabbendamstraat, alle huisnummers</text:p>
          <text:p text:style-name="al"/>
          <text:p text:style-name="al">• Limmenstraat 91</text:p>
          <text:p text:style-name="al"/>
          <text:p text:style-name="al">• Markengouw, alle huisnummers</text:p>
          <text:p text:style-name="al"/>
          <text:p text:style-name="al">• Pettenstraat, alle huisnummers</text:p>
          <text:p text:style-name="al"/>
          <text:p text:style-name="al">• Waalenburgsingel 237, 274, 311</text:p>
          <text:p text:style-name="al"/>
          <text:p text:style-name="al">• Wieringerwaardstraat 305, 315</text:p>
          <text:p text:style-name="al"/>
          <text:p text:style-name="al">• Wildrijkstraat 2, 8, 10, 12, 35</text:p>
          <text:p text:style-name="al"/>
          <text:p text:style-name="al">29.4.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Beemsterstraat, alle huisnummers</text:p>
          <text:p text:style-name="al"/>
          <text:p text:style-name="al">2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0 Markengouw-Noord</text:p>
          <text:p text:style-name="al"/>
          <text:p text:style-name="al">3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0.3 Grof afval</text:p>
          <text:p text:style-name="al"/>
          <text:p text:style-name="al">U dient grof afval als volgt aan te bieden:</text:p>
          <text:p text:style-name="al"/>
          <text:p text:style-name="al">Hoe: Laat uw grof afval ophalen door een erkend afvalbedrijf</text:p>
          <text:p text:style-name="al"/>
          <text:p text:style-name="al">3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1 Markengouw-Zuid</text:p>
          <text:p text:style-name="al"/>
          <text:p text:style-name="al">3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1.3 Grof afval</text:p>
          <text:p text:style-name="al"/>
          <text:p text:style-name="al">U dient grof afval als volgt aan te bieden:</text:p>
          <text:p text:style-name="al"/>
          <text:p text:style-name="al">Hoe: Laat uw grof afval ophalen door een erkend afvalbedrijf</text:p>
          <text:p text:style-name="al"/>
          <text:p text:style-name="al">3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2 Melkweg/Oostzanerwerf</text:p>
          <text:p text:style-name="al"/>
          <text:p text:style-name="al">3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2.3 Grof afval</text:p>
          <text:p text:style-name="al"/>
          <text:p text:style-name="al">U dient grof afval als volgt aan te bieden:</text:p>
          <text:p text:style-name="al"/>
          <text:p text:style-name="al">Hoe: Laat uw grof afval ophalen door een erkend afvalbedrijf</text:p>
          <text:p text:style-name="al"/>
          <text:p text:style-name="al">3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2.5 Restafval</text:p>
          <text:p text:style-name="al"/>
          <text:p text:style-name="al">In Melkweg/Oostzanerwerf gelden op verschillende adressen verschillende regels voor het aanbieden van restafval. Hieronder staan de regels met daarbij vermeld voor welke adressen deze gelden.</text:p>
          <text:p text:style-name="al"/>
          <text:p text:style-name="al">32.5.1 Optie 1</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Meteorenweg 272, 276</text:p>
          <text:p text:style-name="al"/>
          <text:p text:style-name="al">• Oostzanerdijk, alle huisnummers</text:p>
          <text:p text:style-name="al"/>
          <text:p text:style-name="al">32.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Meteorenweg 266, 270, 274, 278, 280, 280A, 280B, 280C, 280D, 280E, 280F, 280G, 282</text:p>
          <text:p text:style-name="al"/>
          <text:p text:style-name="al">• Sportpark Oostzanerwerf 1, 1A, 2, 4</text:p>
          <text:p text:style-name="al"/>
          <text:p text:style-name="al">3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3 Molenwijk</text:p>
          <text:p text:style-name="al"/>
          <text:p text:style-name="al">3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3.3 Grof afval</text:p>
          <text:p text:style-name="al"/>
          <text:p text:style-name="al">U dient grof afval als volgt aan te bieden:</text:p>
          <text:p text:style-name="al"/>
          <text:p text:style-name="al">Hoe: Laat uw grof afval ophalen door een erkend afvalbedrijf</text:p>
          <text:p text:style-name="al"/>
          <text:p text:style-name="al">3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4 NDSM terrein</text:p>
          <text:p text:style-name="al"/>
          <text:p text:style-name="al">3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4.3 Grof afval</text:p>
          <text:p text:style-name="al"/>
          <text:p text:style-name="al">U dient grof afval als volgt aan te bieden:</text:p>
          <text:p text:style-name="al"/>
          <text:p text:style-name="al">Hoe: Laat uw grof afval ophalen door een erkend afvalbedrijf</text:p>
          <text:p text:style-name="al"/>
          <text:p text:style-name="al">3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5 Nieuwendammerdijk-Oost</text:p>
          <text:p text:style-name="al"/>
          <text:p text:style-name="al">3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5.3 Grof afval</text:p>
          <text:p text:style-name="al"/>
          <text:p text:style-name="al">U dient grof afval als volgt aan te bieden:</text:p>
          <text:p text:style-name="al"/>
          <text:p text:style-name="al">Hoe: Laat uw grof afval ophalen door een erkend afvalbedrijf</text:p>
          <text:p text:style-name="al"/>
          <text:p text:style-name="al">35.4 Papier en karton</text:p>
          <text:p text:style-name="al"/>
          <text:p text:style-name="al">In Nieuwendammerdijk-Oost gelden op verschillende adressen verschillende regels voor het aanbieden van papier en karton. Hieronder staan de regels met daarbij vermeld voor welke adressen deze gelden.</text:p>
          <text:p text:style-name="al"/>
          <text:p text:style-name="al">35.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Nieuwendammerdijk, alle huisnummers</text:p>
          <text:p text:style-name="al"/>
          <text:p text:style-name="al">• Nieuwendammerstraat 2A</text:p>
          <text:p text:style-name="al"/>
          <text:p text:style-name="al">35.4.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Beemsterstraat 8</text:p>
          <text:p text:style-name="al"/>
          <text:p text:style-name="al">35.5 Restafval</text:p>
          <text:p text:style-name="al"/>
          <text:p text:style-name="al">In Nieuwendammerdijk-Oost gelden op verschillende adressen verschillende regels voor het aanbieden van restafval. Hieronder staan de regels met daarbij vermeld voor welke adressen deze gelden.</text:p>
          <text:p text:style-name="al"/>
          <text:p text:style-name="al">35.5.1 Optie 1</text:p>
          <text:p text:style-name="al"/>
          <text:p text:style-name="al">Hoe: In rolcontainer of vuilniszak</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Nieuwendammerdijk, alle huisnummers</text:p>
          <text:p text:style-name="al"/>
          <text:p text:style-name="al">35.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eemsterstraat 8</text:p>
          <text:p text:style-name="al"/>
          <text:p text:style-name="al">• Nieuwendammerstraat 2A</text:p>
          <text:p text:style-name="al"/>
          <text:p text:style-name="al">3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6 Nieuwendammerdijk-West</text:p>
          <text:p text:style-name="al"/>
          <text:p text:style-name="al">3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6.3 Grof afval</text:p>
          <text:p text:style-name="al"/>
          <text:p text:style-name="al">U dient grof afval als volgt aan te bieden:</text:p>
          <text:p text:style-name="al"/>
          <text:p text:style-name="al">Hoe: Laat uw grof afval ophalen door een erkend afvalbedrijf</text:p>
          <text:p text:style-name="al"/>
          <text:p text:style-name="al">3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6.5 Restafval</text:p>
          <text:p text:style-name="al"/>
          <text:p text:style-name="al">In Nieuwendammerdijk-West gelden op verschillende adressen verschillende regels voor het aanbieden van restafval. Hieronder staan de regels met daarbij vermeld voor welke adressen deze gelden.</text:p>
          <text:p text:style-name="al"/>
          <text:p text:style-name="al">3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Leeuwarderweg 14</text:p>
          <text:p text:style-name="al"/>
          <text:p text:style-name="al">• Meerpad 9, 9A, 9B</text:p>
          <text:p text:style-name="al"/>
          <text:p text:style-name="al">• Meeuwenlaan 140</text:p>
          <text:p text:style-name="al"/>
          <text:p text:style-name="al">• Waddenweg 1, 2</text:p>
          <text:p text:style-name="al"/>
          <text:p text:style-name="al">36.5.2 Optie 2</text:p>
          <text:p text:style-name="al"/>
          <text:p text:style-name="al">Hoe: In rolcontainer of vuilniszak</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Nieuwendammerdijk 4-H, 179A, 227, 234, 272</text:p>
          <text:p text:style-name="al"/>
          <text:p text:style-name="al">3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7 Noorder IJplas</text:p>
          <text:p text:style-name="al"/>
          <text:p text:style-name="al">3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7.3 Grof afval</text:p>
          <text:p text:style-name="al"/>
          <text:p text:style-name="al">U dient grof afval als volgt aan te bieden:</text:p>
          <text:p text:style-name="al"/>
          <text:p text:style-name="al">Hoe: Laat uw grof afval ophalen door een erkend afvalbedrijf</text:p>
          <text:p text:style-name="al"/>
          <text:p text:style-name="al">3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7.5 Restafval</text:p>
          <text:p text:style-name="al"/>
          <text:p text:style-name="al">U dient restafval als volgt aan te bieden:</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3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8 Noorderstrook-Oost</text:p>
          <text:p text:style-name="al"/>
          <text:p text:style-name="al">3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8.3 Grof afval</text:p>
          <text:p text:style-name="al"/>
          <text:p text:style-name="al">U dient grof afval als volgt aan te bieden:</text:p>
          <text:p text:style-name="al"/>
          <text:p text:style-name="al">Hoe: Laat uw grof afval ophalen door een erkend afvalbedrijf</text:p>
          <text:p text:style-name="al"/>
          <text:p text:style-name="al">38.4 Papier en karton</text:p>
          <text:p text:style-name="al"/>
          <text:p text:style-name="al">In Noorderstrook-Oost gelden op verschillende adressen verschillende regels voor het aanbieden van papier en karton. Hieronder staan de regels met daarbij vermeld voor welke adressen deze gelden.</text:p>
          <text:p text:style-name="al"/>
          <text:p text:style-name="al">38.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Volendammerweg 301, 305, 310, 316</text:p>
          <text:p text:style-name="al"/>
          <text:p text:style-name="al">38.4.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Beemsterstraat 652, 654, 656</text:p>
          <text:p text:style-name="al"/>
          <text:p text:style-name="al">38.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9 Noorderstrook-West</text:p>
          <text:p text:style-name="al"/>
          <text:p text:style-name="al">3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39.3 Grof afval</text:p>
          <text:p text:style-name="al"/>
          <text:p text:style-name="al">U dient grof afval als volgt aan te bieden:</text:p>
          <text:p text:style-name="al"/>
          <text:p text:style-name="al">Hoe: Laat uw grof afval ophalen door een erkend afvalbedrijf</text:p>
          <text:p text:style-name="al"/>
          <text:p text:style-name="al">3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9.5 Restafval</text:p>
          <text:p text:style-name="al"/>
          <text:p text:style-name="al">In Noorderstrook-West gelden op verschillende adressen verschillende regels voor het aanbieden van restafval. Hieronder staan de regels met daarbij vermeld voor welke adressen deze gelden.</text:p>
          <text:p text:style-name="al"/>
          <text:p text:style-name="al">39.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G.J. Scheurleerweg 212, 212B, 212C, 212D</text:p>
          <text:p text:style-name="al"/>
          <text:p text:style-name="al">39.5.2 Optie 2</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uikslotermeerdijk 141</text:p>
          <text:p text:style-name="al"/>
          <text:p text:style-name="al">3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0 Oostzanerdijk</text:p>
          <text:p text:style-name="al"/>
          <text:p text:style-name="al">4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0.3 Grof afval</text:p>
          <text:p text:style-name="al"/>
          <text:p text:style-name="al">U dient grof afval als volgt aan te bieden:</text:p>
          <text:p text:style-name="al"/>
          <text:p text:style-name="al">Hoe: Laat uw grof afval ophalen door een erkend afvalbedrijf</text:p>
          <text:p text:style-name="al"/>
          <text:p text:style-name="al">40.4 Papier en karton</text:p>
          <text:p text:style-name="al"/>
          <text:p text:style-name="al">In Oostzanerdijk gelden op verschillende adressen verschillende regels voor het aanbieden van papier en karton. Hieronder staan de regels met daarbij vermeld voor welke adressen deze gelden.</text:p>
          <text:p text:style-name="al"/>
          <text:p text:style-name="al">40.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Kometensingel, alle huisnummers</text:p>
          <text:p text:style-name="al"/>
          <text:p text:style-name="al">• Melkweg 16, 18</text:p>
          <text:p text:style-name="al"/>
          <text:p text:style-name="al">• Oostzanerdijk 2, 30</text:p>
          <text:p text:style-name="al"/>
          <text:p text:style-name="al">40.4.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Zuideinde 511</text:p>
          <text:p text:style-name="al"/>
          <text:p text:style-name="al">40.5 Restafval</text:p>
          <text:p text:style-name="al"/>
          <text:p text:style-name="al">In Oostzanerdijk gelden op verschillende adressen verschillende regels voor het aanbieden van restafval. Hieronder staan de regels met daarbij vermeld voor welke adressen deze gelden.</text:p>
          <text:p text:style-name="al"/>
          <text:p text:style-name="al">4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ometensingel, alle huisnummers</text:p>
          <text:p text:style-name="al"/>
          <text:p text:style-name="al">• Melkweg 16, 18</text:p>
          <text:p text:style-name="al"/>
          <text:p text:style-name="al">40.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Oostzanerdijk 2</text:p>
          <text:p text:style-name="al"/>
          <text:p text:style-name="al">• Zuideinde 511</text:p>
          <text:p text:style-name="al"/>
          <text:p text:style-name="al">40.5.3 Optie 3</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Oostzanerdijk 30</text:p>
          <text:p text:style-name="al"/>
          <text:p text:style-name="al">4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1 Overhoeks</text:p>
          <text:p text:style-name="al"/>
          <text:p text:style-name="al">4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1.3 Grof afval</text:p>
          <text:p text:style-name="al"/>
          <text:p text:style-name="al">U dient grof afval als volgt aan te bieden:</text:p>
          <text:p text:style-name="al"/>
          <text:p text:style-name="al">Hoe: Laat uw grof afval ophalen door een erkend afvalbedrijf</text:p>
          <text:p text:style-name="al"/>
          <text:p text:style-name="al">4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1.5 Restafval</text:p>
          <text:p text:style-name="al"/>
          <text:p text:style-name="al">In Overhoeks gelden op verschillende adressen verschillende regels voor het aanbieden van restafval. Hieronder staan de regels met daarbij vermeld voor welke adressen deze gelden.</text:p>
          <text:p text:style-name="al"/>
          <text:p text:style-name="al">4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adhuiskade 31, 33, 47, 361</text:p>
          <text:p text:style-name="al"/>
          <text:p text:style-name="al">• Batteryparkstraat 115</text:p>
          <text:p text:style-name="al"/>
          <text:p text:style-name="al">• Bercylaan, alle huisnummers</text:p>
          <text:p text:style-name="al"/>
          <text:p text:style-name="al">• Bundlaan 2, 16, 21, 130, 132</text:p>
          <text:p text:style-name="al"/>
          <text:p text:style-name="al">• Céramiquelaan 1, 157, 159, 435</text:p>
          <text:p text:style-name="al"/>
          <text:p text:style-name="al">• Docklandsweg, alle huisnummers</text:p>
          <text:p text:style-name="al"/>
          <text:p text:style-name="al">• Grasweg 1A-1, 1A-2, 1A-3, 1A-4, 1C, 1D, 1E, 1F, 1G, 1H, 3A, 3B</text:p>
          <text:p text:style-name="al"/>
          <text:p text:style-name="al">• Hammarbystraat 101, 103, 204, 254</text:p>
          <text:p text:style-name="al"/>
          <text:p text:style-name="al">• IJpromenade 1, 4</text:p>
          <text:p text:style-name="al"/>
          <text:p text:style-name="al">• Lidostraat 8</text:p>
          <text:p text:style-name="al"/>
          <text:p text:style-name="al">• Overhoeksparklaan 130</text:p>
          <text:p text:style-name="al"/>
          <text:p text:style-name="al">• Overhoeksplein, alle huisnummers</text:p>
          <text:p text:style-name="al"/>
          <text:p text:style-name="al">• Sausalitolaan, alle huisnummers</text:p>
          <text:p text:style-name="al"/>
          <text:p text:style-name="al">• Spadinalaan, alle huisnummers</text:p>
          <text:p text:style-name="al"/>
          <text:p text:style-name="al">41.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Grasweg 3, 31</text:p>
          <text:p text:style-name="al"/>
          <text:p text:style-name="al">4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2 Plan van Gool</text:p>
          <text:p text:style-name="al"/>
          <text:p text:style-name="al">4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2.3 Grof afval</text:p>
          <text:p text:style-name="al"/>
          <text:p text:style-name="al">U dient grof afval als volgt aan te bieden:</text:p>
          <text:p text:style-name="al"/>
          <text:p text:style-name="al">Hoe: Laat uw grof afval ophalen door een erkend afvalbedrijf</text:p>
          <text:p text:style-name="al"/>
          <text:p text:style-name="al">4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3 Ransdorp</text:p>
          <text:p text:style-name="al"/>
          <text:p text:style-name="al">4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3.2 Groente, fruit, etensresten en tuinafval</text:p>
          <text:p text:style-name="al"/>
          <text:p text:style-name="al">U dient groente, fruit, etensresten en tuinafval als volgt aan te bieden:</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43.3 Grof afval</text:p>
          <text:p text:style-name="al"/>
          <text:p text:style-name="al">U dient grof afval als volgt aan te bieden:</text:p>
          <text:p text:style-name="al"/>
          <text:p text:style-name="al">Hoe: Laat uw grof afval ophalen door een erkend afvalbedrijf</text:p>
          <text:p text:style-name="al"/>
          <text:p text:style-name="al">4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3.5 Restafval</text:p>
          <text:p text:style-name="al"/>
          <text:p text:style-name="al">U dient restafval als volgt aan te bieden:</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4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4 Rode Kruisbuurt</text:p>
          <text:p text:style-name="al"/>
          <text:p text:style-name="al">4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4.3 Grof afval</text:p>
          <text:p text:style-name="al"/>
          <text:p text:style-name="al">U dient grof afval als volgt aan te bieden:</text:p>
          <text:p text:style-name="al"/>
          <text:p text:style-name="al">Hoe: Laat uw grof afval ophalen door een erkend afvalbedrijf</text:p>
          <text:p text:style-name="al"/>
          <text:p text:style-name="al">44.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4.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5 Schellingwoude-Noord</text:p>
          <text:p text:style-name="al"/>
          <text:p text:style-name="al">4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5.2 Groente, fruit, etensresten en tuinafval</text:p>
          <text:p text:style-name="al"/>
          <text:p text:style-name="al">In Schellingwoude-Noord gelden op verschillende adressen verschillende regels voor het aanbieden van groente, fruit, etensresten en tuinafval. Hieronder staan de regels met daarbij vermeld voor welke adressen deze gelden.</text:p>
          <text:p text:style-name="al"/>
          <text:p text:style-name="al">45.2.1 Optie 1</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Liergouw 50, 54, 55</text:p>
          <text:p text:style-name="al"/>
          <text:p text:style-name="al">45.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uitengouw 20</text:p>
          <text:p text:style-name="al"/>
          <text:p text:style-name="al">45.2.3 Optie 3</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urgerdammerdijk 1</text:p>
          <text:p text:style-name="al"/>
          <text:p text:style-name="al">45.3 Grof afval</text:p>
          <text:p text:style-name="al"/>
          <text:p text:style-name="al">U dient grof afval als volgt aan te bieden:</text:p>
          <text:p text:style-name="al"/>
          <text:p text:style-name="al">Hoe: Laat uw grof afval ophalen door een erkend afvalbedrijf</text:p>
          <text:p text:style-name="al"/>
          <text:p text:style-name="al">4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5.5 Restafval</text:p>
          <text:p text:style-name="al"/>
          <text:p text:style-name="al">In Schellingwoude-Noord gelden op verschillende adressen verschillende regels voor het aanbieden van restafval. Hieronder staan de regels met daarbij vermeld voor welke adressen deze gelden.</text:p>
          <text:p text:style-name="al"/>
          <text:p text:style-name="al">45.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Durgerdammerdijk 1</text:p>
          <text:p text:style-name="al"/>
          <text:p text:style-name="al">• Liergouw 50, 54, 55</text:p>
          <text:p text:style-name="al"/>
          <text:p text:style-name="al">45.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uitengouw 20</text:p>
          <text:p text:style-name="al"/>
          <text:p text:style-name="al">4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6 Schellingwoude-Oost</text:p>
          <text:p text:style-name="al"/>
          <text:p text:style-name="al">4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6.2 Groente, fruit, etensresten en tuinafval</text:p>
          <text:p text:style-name="al"/>
          <text:p text:style-name="al">In Schellingwoude-Oost gelden op verschillende adressen verschillende regels voor het aanbieden van groente, fruit, etensresten en tuinafval. Hieronder staan de regels met daarbij vermeld voor welke adressen deze gelden.</text:p>
          <text:p text:style-name="al"/>
          <text:p text:style-name="al">46.2.1 Optie 1</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Noorder IJdijk 61</text:p>
          <text:p text:style-name="al"/>
          <text:p text:style-name="al">• Paterslaan 10</text:p>
          <text:p text:style-name="al"/>
          <text:p text:style-name="al">• Schellingwouderdijk 253, 339</text:p>
          <text:p text:style-name="al"/>
          <text:p text:style-name="al">• Wijkergouw 6, 12, 30</text:p>
          <text:p text:style-name="al"/>
          <text:p text:style-name="al">46.2.2 Optie 2</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Zuiderzeeweg 990, 1000</text:p>
          <text:p text:style-name="al"/>
          <text:p text:style-name="al">46.3 Grof afval</text:p>
          <text:p text:style-name="al"/>
          <text:p text:style-name="al">U dient grof afval als volgt aan te bieden:</text:p>
          <text:p text:style-name="al"/>
          <text:p text:style-name="al">Hoe: Laat uw grof afval ophalen door een erkend afvalbedrijf</text:p>
          <text:p text:style-name="al"/>
          <text:p text:style-name="al">4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6.5 Restafval</text:p>
          <text:p text:style-name="al"/>
          <text:p text:style-name="al">In Schellingwoude-Oost gelden op verschillende adressen verschillende regels voor het aanbieden van restafval. Hieronder staan de regels met daarbij vermeld voor welke adressen deze gelden.</text:p>
          <text:p text:style-name="al"/>
          <text:p text:style-name="al">46.5.1 Optie 1</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Wijkergouw 6, 12, 30</text:p>
          <text:p text:style-name="al"/>
          <text:p text:style-name="al">• Zuiderzeeweg 990</text:p>
          <text:p text:style-name="al"/>
          <text:p text:style-name="al">46.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Paterslaan 10</text:p>
          <text:p text:style-name="al"/>
          <text:p text:style-name="al">• Schellingwouderdijk 339</text:p>
          <text:p text:style-name="al"/>
          <text:p text:style-name="al">• Zuiderzeeweg 1000</text:p>
          <text:p text:style-name="al"/>
          <text:p text:style-name="al">46.5.3 Optie 3</text:p>
          <text:p text:style-name="al"/>
          <text:p text:style-name="al">Hoe: In rolcontainer of vuilniszak</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Noorder IJdijk 61</text:p>
          <text:p text:style-name="al"/>
          <text:p text:style-name="al">• Schellingwouderdijk 253</text:p>
          <text:p text:style-name="al"/>
          <text:p text:style-name="al">4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7 Schellingwoude-West</text:p>
          <text:p text:style-name="al"/>
          <text:p text:style-name="al">4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7.2 Groente, fruit, etensresten en tuinafval</text:p>
          <text:p text:style-name="al"/>
          <text:p text:style-name="al">U dient groente, fruit, etensresten en tuinafval als volgt aan te bieden:</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47.3 Grof afval</text:p>
          <text:p text:style-name="al"/>
          <text:p text:style-name="al">U dient grof afval als volgt aan te bieden:</text:p>
          <text:p text:style-name="al"/>
          <text:p text:style-name="al">Hoe: Laat uw grof afval ophalen door een erkend afvalbedrijf</text:p>
          <text:p text:style-name="al"/>
          <text:p text:style-name="al">4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7.5 Restafval</text:p>
          <text:p text:style-name="al"/>
          <text:p text:style-name="al">In Schellingwoude-West gelden op verschillende adressen verschillende regels voor het aanbieden van restafval. Hieronder staan de regels met daarbij vermeld voor welke adressen deze gelden.</text:p>
          <text:p text:style-name="al"/>
          <text:p text:style-name="al">47.5.1 Optie 1</text:p>
          <text:p text:style-name="al"/>
          <text:p text:style-name="al">Hoe: In rolcontainer of vuilniszak</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Schellingwouderdijk 240, 244</text:p>
          <text:p text:style-name="al"/>
          <text:p text:style-name="al">47.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Schellingwouderdijk 220</text:p>
          <text:p text:style-name="al"/>
          <text:p text:style-name="al">4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8 Terrasdorp</text:p>
          <text:p text:style-name="al"/>
          <text:p text:style-name="al">4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8.3 Grof afval</text:p>
          <text:p text:style-name="al"/>
          <text:p text:style-name="al">U dient grof afval als volgt aan te bieden:</text:p>
          <text:p text:style-name="al"/>
          <text:p text:style-name="al">Hoe: Laat uw grof afval ophalen door een erkend afvalbedrijf</text:p>
          <text:p text:style-name="al"/>
          <text:p text:style-name="al">4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8.5 Restafval</text:p>
          <text:p text:style-name="al"/>
          <text:p text:style-name="al">In Terrasdorp gelden op verschillende adressen verschillende regels voor het aanbieden van restafval. Hieronder staan de regels met daarbij vermeld voor welke adressen deze gelden.</text:p>
          <text:p text:style-name="al"/>
          <text:p text:style-name="al">4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nanasplein 7</text:p>
          <text:p text:style-name="al"/>
          <text:p text:style-name="al">• Bessenpad 1</text:p>
          <text:p text:style-name="al"/>
          <text:p text:style-name="al">• Druivenstraat 35</text:p>
          <text:p text:style-name="al"/>
          <text:p text:style-name="al">• IJzerwerkerstraat 5, 7, 9</text:p>
          <text:p text:style-name="al"/>
          <text:p text:style-name="al">• Kabelgaststraat 1</text:p>
          <text:p text:style-name="al"/>
          <text:p text:style-name="al">• Klinkerweg 71, 73, 77, 79, 81</text:p>
          <text:p text:style-name="al"/>
          <text:p text:style-name="al">• Meteorenweg 1</text:p>
          <text:p text:style-name="al"/>
          <text:p text:style-name="al">• Nageljongenstraat 150</text:p>
          <text:p text:style-name="al"/>
          <text:p text:style-name="al">• Perenpad 3, 5, 7</text:p>
          <text:p text:style-name="al"/>
          <text:p text:style-name="al">• Pomonastraat 18A, 18B, 22</text:p>
          <text:p text:style-name="al"/>
          <text:p text:style-name="al">• Pruimenstraat 4</text:p>
          <text:p text:style-name="al"/>
          <text:p text:style-name="al">• Scheepsbouwweg 191</text:p>
          <text:p text:style-name="al"/>
          <text:p text:style-name="al">• Sinaasappelstraat, alle huisnummers</text:p>
          <text:p text:style-name="al"/>
          <text:p text:style-name="al">• Strekkerweg, alle huisnummers</text:p>
          <text:p text:style-name="al"/>
          <text:p text:style-name="al">• Tegenhouderstraat 92</text:p>
          <text:p text:style-name="al"/>
          <text:p text:style-name="al">• Vlakkerweg 1</text:p>
          <text:p text:style-name="al"/>
          <text:p text:style-name="al">• Werktuigstraat 22</text:p>
          <text:p text:style-name="al"/>
          <text:p text:style-name="al">48.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Appelweg 46, 48</text:p>
          <text:p text:style-name="al"/>
          <text:p text:style-name="al">4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9 Tuindorp Nieuwendam-Oost</text:p>
          <text:p text:style-name="al"/>
          <text:p text:style-name="al">4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49.3 Grof afval</text:p>
          <text:p text:style-name="al"/>
          <text:p text:style-name="al">U dient grof afval als volgt aan te bieden:</text:p>
          <text:p text:style-name="al"/>
          <text:p text:style-name="al">Hoe: Laat uw grof afval ophalen door een erkend afvalbedrijf</text:p>
          <text:p text:style-name="al"/>
          <text:p text:style-name="al">49.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4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4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0 Tuindorp Nieuwendam-West</text:p>
          <text:p text:style-name="al"/>
          <text:p text:style-name="al">5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0.3 Grof afval</text:p>
          <text:p text:style-name="al"/>
          <text:p text:style-name="al">U dient grof afval als volgt aan te bieden:</text:p>
          <text:p text:style-name="al"/>
          <text:p text:style-name="al">Hoe: Laat uw grof afval ophalen door een erkend afvalbedrijf</text:p>
          <text:p text:style-name="al"/>
          <text:p text:style-name="al">5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1 Tuindorp Oostzaan-Oost</text:p>
          <text:p text:style-name="al"/>
          <text:p text:style-name="al">5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1.3 Grof afval</text:p>
          <text:p text:style-name="al"/>
          <text:p text:style-name="al">U dient grof afval als volgt aan te bieden:</text:p>
          <text:p text:style-name="al"/>
          <text:p text:style-name="al">Hoe: Laat uw grof afval ophalen door een erkend afvalbedrijf</text:p>
          <text:p text:style-name="al"/>
          <text:p text:style-name="al">5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2 Tuindorp Oostzaan-West</text:p>
          <text:p text:style-name="al"/>
          <text:p text:style-name="al">5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2.3 Grof afval</text:p>
          <text:p text:style-name="al"/>
          <text:p text:style-name="al">U dient grof afval als volgt aan te bieden:</text:p>
          <text:p text:style-name="al"/>
          <text:p text:style-name="al">Hoe: Laat uw grof afval ophalen door een erkend afvalbedrijf</text:p>
          <text:p text:style-name="al"/>
          <text:p text:style-name="al">5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3 Twiske-Oost</text:p>
          <text:p text:style-name="al"/>
          <text:p text:style-name="al">5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3.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3.3 Grof afval</text:p>
          <text:p text:style-name="al"/>
          <text:p text:style-name="al">U dient grof afval als volgt aan te bieden:</text:p>
          <text:p text:style-name="al"/>
          <text:p text:style-name="al">Hoe: Laat uw grof afval ophalen door een erkend afvalbedrijf</text:p>
          <text:p text:style-name="al"/>
          <text:p text:style-name="al">5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5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4 Twiske-West</text:p>
          <text:p text:style-name="al"/>
          <text:p text:style-name="al">5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4.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4.3 Grof afval</text:p>
          <text:p text:style-name="al"/>
          <text:p text:style-name="al">U dient grof afval als volgt aan te bieden:</text:p>
          <text:p text:style-name="al"/>
          <text:p text:style-name="al">Hoe: Laat uw grof afval ophalen door een erkend afvalbedrijf</text:p>
          <text:p text:style-name="al"/>
          <text:p text:style-name="al">54.4 Papier en karton</text:p>
          <text:p text:style-name="al"/>
          <text:p text:style-name="al">In Twiske-West gelden op verschillende adressen verschillende regels voor het aanbieden van papier en karton. Hieronder staan de regels met daarbij vermeld voor welke adressen deze gelden.</text:p>
          <text:p text:style-name="al"/>
          <text:p text:style-name="al">54.4.1 Optie 1</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Lange Vonder 122, 124</text:p>
          <text:p text:style-name="al"/>
          <text:p text:style-name="al">• Zuideinde 327B, 427, 431, 447A</text:p>
          <text:p text:style-name="al"/>
          <text:p text:style-name="al">54.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driaan Loosjesstraat 2B</text:p>
          <text:p text:style-name="al"/>
          <text:p text:style-name="al">54.5 Restafval</text:p>
          <text:p text:style-name="al"/>
          <text:p text:style-name="al">In Twiske-West gelden op verschillende adressen verschillende regels voor het aanbieden van restafval. Hieronder staan de regels met daarbij vermeld voor welke adressen deze gelden.</text:p>
          <text:p text:style-name="al"/>
          <text:p text:style-name="al">54.5.1 Optie 1</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Zuideinde 327B, 427, 431, 447A</text:p>
          <text:p text:style-name="al"/>
          <text:p text:style-name="al">54.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driaan Loosjesstraat 2B</text:p>
          <text:p text:style-name="al"/>
          <text:p text:style-name="al">• Lange Vonder 122, 124</text:p>
          <text:p text:style-name="al"/>
          <text:p text:style-name="al">5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5 Van der Pekbuurt</text:p>
          <text:p text:style-name="al"/>
          <text:p text:style-name="al">5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5.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5.3 Grof afval</text:p>
          <text:p text:style-name="al"/>
          <text:p text:style-name="al">U dient grof afval als volgt aan te bieden:</text:p>
          <text:p text:style-name="al"/>
          <text:p text:style-name="al">Hoe: Laat uw grof afval ophalen door een erkend afvalbedrijf</text:p>
          <text:p text:style-name="al"/>
          <text:p text:style-name="al">55.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5.5 Restafval</text:p>
          <text:p text:style-name="al"/>
          <text:p text:style-name="al">In Van der Pekbuurt gelden op verschillende adressen verschillende regels voor het aanbieden van restafval. Hieronder staan de regels met daarbij vermeld voor welke adressen deze gelden.</text:p>
          <text:p text:style-name="al"/>
          <text:p text:style-name="al">55.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remstraat 1, 3</text:p>
          <text:p text:style-name="al"/>
          <text:p text:style-name="al">• Buiksloterweg 3, 7A, 31D</text:p>
          <text:p text:style-name="al"/>
          <text:p text:style-name="al">• Distelkade 20, 21, 22</text:p>
          <text:p text:style-name="al"/>
          <text:p text:style-name="al">• Distelplein 10, 12, 14, 16, 18</text:p>
          <text:p text:style-name="al"/>
          <text:p text:style-name="al">• Distelweg 4</text:p>
          <text:p text:style-name="al"/>
          <text:p text:style-name="al">• Duizendschoonstraat 13</text:p>
          <text:p text:style-name="al"/>
          <text:p text:style-name="al">• Gentiaanplein 21, 23-H, 36, 38</text:p>
          <text:p text:style-name="al"/>
          <text:p text:style-name="al">• Gentiaanstraat, alle huisnummers</text:p>
          <text:p text:style-name="al"/>
          <text:p text:style-name="al">• Hagedoornplein 2, 4, 7</text:p>
          <text:p text:style-name="al"/>
          <text:p text:style-name="al">• Hagedoornweg, alle huisnummers</text:p>
          <text:p text:style-name="al"/>
          <text:p text:style-name="al">• Heimansweg 33</text:p>
          <text:p text:style-name="al"/>
          <text:p text:style-name="al">• IJpromenade 2</text:p>
          <text:p text:style-name="al"/>
          <text:p text:style-name="al">• Laanweg 25</text:p>
          <text:p text:style-name="al"/>
          <text:p text:style-name="al">• Meidoornplein 40, 55-H, 56-H, 57-H</text:p>
          <text:p text:style-name="al"/>
          <text:p text:style-name="al">• Meidoornweg 1A, 2</text:p>
          <text:p text:style-name="al"/>
          <text:p text:style-name="al">• Mosplein 1, 14</text:p>
          <text:p text:style-name="al"/>
          <text:p text:style-name="al">• Mosveld, alle huisnummers</text:p>
          <text:p text:style-name="al"/>
          <text:p text:style-name="al">• Silenestraat 32</text:p>
          <text:p text:style-name="al"/>
          <text:p text:style-name="al">• Sleutelbloemstraat 44A, 67-H</text:p>
          <text:p text:style-name="al"/>
          <text:p text:style-name="al">• Tolhuisweg 1, 2</text:p>
          <text:p text:style-name="al"/>
          <text:p text:style-name="al">• Van der Pekplein 1B, 3A, 15A</text:p>
          <text:p text:style-name="al"/>
          <text:p text:style-name="al">• Van der Pekstraat, alle huisnummers</text:p>
          <text:p text:style-name="al"/>
          <text:p text:style-name="al">• Varenweg 2, 4, 6</text:p>
          <text:p text:style-name="al"/>
          <text:p text:style-name="al">• Volewijkshof 42, 45</text:p>
          <text:p text:style-name="al"/>
          <text:p text:style-name="al">• Wingerdweg, alle huisnummers</text:p>
          <text:p text:style-name="al"/>
          <text:p text:style-name="al">• Zilverschoonstraat 14</text:p>
          <text:p text:style-name="al"/>
          <text:p text:style-name="al">55.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uiksloterweg 5, 7, 9A, 27</text:p>
          <text:p text:style-name="al"/>
          <text:p text:style-name="al">5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6 Vliegenbos</text:p>
          <text:p text:style-name="al"/>
          <text:p text:style-name="al">5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6.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6.3 Grof afval</text:p>
          <text:p text:style-name="al"/>
          <text:p text:style-name="al">U dient grof afval als volgt aan te bieden:</text:p>
          <text:p text:style-name="al"/>
          <text:p text:style-name="al">Hoe: Laat uw grof afval ophalen door een erkend afvalbedrijf</text:p>
          <text:p text:style-name="al"/>
          <text:p text:style-name="al">56.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6.5 Restafval</text:p>
          <text:p text:style-name="al"/>
          <text:p text:style-name="al">In Vliegenbos gelden op verschillende adressen verschillende regels voor het aanbieden van restafval. Hieronder staan de regels met daarbij vermeld voor welke adressen deze gelden.</text:p>
          <text:p text:style-name="al"/>
          <text:p text:style-name="al">56.5.1 Optie 1</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Nieuwendammerkade 20A, 22A, 22B, 22C, 24F, 26A-5, 26B, 26D, 26K, 26M-4, 26M-8, 26M-9, 28B, 30, 52, 54, 56, 62</text:p>
          <text:p text:style-name="al"/>
          <text:p text:style-name="al">56.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Meeuwenlaan, alle huisnummers</text:p>
          <text:p text:style-name="al"/>
          <text:p text:style-name="al">• Nieuwendammerkade 15</text:p>
          <text:p text:style-name="al"/>
          <text:p text:style-name="al">• Zamenhofstraat 41</text:p>
          <text:p text:style-name="al"/>
          <text:p text:style-name="al">5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7 Vogelbuurt-Noord</text:p>
          <text:p text:style-name="al"/>
          <text:p text:style-name="al">5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7.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7.3 Grof afval</text:p>
          <text:p text:style-name="al"/>
          <text:p text:style-name="al">U dient grof afval als volgt aan te bieden:</text:p>
          <text:p text:style-name="al"/>
          <text:p text:style-name="al">Hoe: Laat uw grof afval ophalen door een erkend afvalbedrijf</text:p>
          <text:p text:style-name="al"/>
          <text:p text:style-name="al">57.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7.5 Restafval</text:p>
          <text:p text:style-name="al"/>
          <text:p text:style-name="al">In Vogelbuurt-Noord gelden op verschillende adressen verschillende regels voor het aanbieden van restafval. Hieronder staan de regels met daarbij vermeld voor welke adressen deze gelden.</text:p>
          <text:p text:style-name="al"/>
          <text:p text:style-name="al">57.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delaarsweg 134</text:p>
          <text:p text:style-name="al"/>
          <text:p text:style-name="al">• Johan van Hasseltweg 141, 150</text:p>
          <text:p text:style-name="al"/>
          <text:p text:style-name="al">• Kalkoenstraat 21</text:p>
          <text:p text:style-name="al"/>
          <text:p text:style-name="al">• Meeuwenlaan 299, 321-H, 327-H, 329-H, 331-H</text:p>
          <text:p text:style-name="al"/>
          <text:p text:style-name="al">• Nieuwe Leeuwarderweg 15, 16</text:p>
          <text:p text:style-name="al"/>
          <text:p text:style-name="al">• Noorderpark 1</text:p>
          <text:p text:style-name="al"/>
          <text:p text:style-name="al">• Pluvierstraat 8</text:p>
          <text:p text:style-name="al"/>
          <text:p text:style-name="al">• Vogelplein 4A, 4B</text:p>
          <text:p text:style-name="al"/>
          <text:p text:style-name="al">• Zamenhofstraat 14B, 28A, 28T</text:p>
          <text:p text:style-name="al"/>
          <text:p text:style-name="al">• Zesde Vogelstraat, alle huisnummers</text:p>
          <text:p text:style-name="al"/>
          <text:p text:style-name="al">57.5.2 Optie 2</text:p>
          <text:p text:style-name="al"/>
          <text:p text:style-name="al">Hoe: In rolcontainer</text:p>
          <text:p text:style-name="al"/>
          <text:p text:style-name="al">Ophaaldag: dinsdag</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uiksloterdijk 263</text:p>
          <text:p text:style-name="al"/>
          <text:p text:style-name="al">5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8 Vogelbuurt-Zuid</text:p>
          <text:p text:style-name="al"/>
          <text:p text:style-name="al">5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8.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8.3 Grof afval</text:p>
          <text:p text:style-name="al"/>
          <text:p text:style-name="al">U dient grof afval als volgt aan te bieden:</text:p>
          <text:p text:style-name="al"/>
          <text:p text:style-name="al">Hoe: Laat uw grof afval ophalen door een erkend afvalbedrijf</text:p>
          <text:p text:style-name="al"/>
          <text:p text:style-name="al">58.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58.5 Restafval</text:p>
          <text:p text:style-name="al"/>
          <text:p text:style-name="al">In Vogelbuurt-Zuid gelden op verschillende adressen verschillende regels voor het aanbieden van restafval. Hieronder staan de regels met daarbij vermeld voor welke adressen deze gelden.</text:p>
          <text:p text:style-name="al"/>
          <text:p text:style-name="al">5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delaarsweg 57-H, 61, 113</text:p>
          <text:p text:style-name="al"/>
          <text:p text:style-name="al">• Albatrospad, alle huisnummers</text:p>
          <text:p text:style-name="al"/>
          <text:p text:style-name="al">• Fazantenweg 1, 47, 53, 95</text:p>
          <text:p text:style-name="al"/>
          <text:p text:style-name="al">• Havikslaan 9</text:p>
          <text:p text:style-name="al"/>
          <text:p text:style-name="al">• Koekoeksplein 6A, 22-H</text:p>
          <text:p text:style-name="al"/>
          <text:p text:style-name="al">• Koekoeksstraat 13, 16A, 38</text:p>
          <text:p text:style-name="al"/>
          <text:p text:style-name="al">• Kraaienplein 1</text:p>
          <text:p text:style-name="al"/>
          <text:p text:style-name="al">• Kwartelstraat 2, 2A</text:p>
          <text:p text:style-name="al"/>
          <text:p text:style-name="al">• Leeuwerikstraat 74</text:p>
          <text:p text:style-name="al"/>
          <text:p text:style-name="al">• Meeuwenlaan, alle huisnummers</text:p>
          <text:p text:style-name="al"/>
          <text:p text:style-name="al">• Mezenstraat 1B</text:p>
          <text:p text:style-name="al"/>
          <text:p text:style-name="al">• Mussenstraat 26</text:p>
          <text:p text:style-name="al"/>
          <text:p text:style-name="al">• Nachtegaalstraat, alle huisnummers</text:p>
          <text:p text:style-name="al"/>
          <text:p text:style-name="al">• Ooievaarsweg 10-H</text:p>
          <text:p text:style-name="al"/>
          <text:p text:style-name="al">• Sijsjesstraat 21A</text:p>
          <text:p text:style-name="al"/>
          <text:p text:style-name="al">• Sperwerlaan, alle huisnummers</text:p>
          <text:p text:style-name="al"/>
          <text:p text:style-name="al">• Spreeuwenpark, alle huisnummers</text:p>
          <text:p text:style-name="al"/>
          <text:p text:style-name="al">• Valkenweg 20-H, 24</text:p>
          <text:p text:style-name="al"/>
          <text:p text:style-name="al">• Zwanenplein 34, 36</text:p>
          <text:p text:style-name="al"/>
          <text:p text:style-name="al">58.5.2 Optie 2</text:p>
          <text:p text:style-name="al"/>
          <text:p text:style-name="al">Hoe: In rolcontainer</text:p>
          <text:p text:style-name="al"/>
          <text:p text:style-name="al">Ophaaldag: maandag</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Sixhavenweg 14A</text:p>
          <text:p text:style-name="al"/>
          <text:p text:style-name="al">5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9 Walvisbuurt</text:p>
          <text:p text:style-name="al"/>
          <text:p text:style-name="al">5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9.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59.3 Grof afval</text:p>
          <text:p text:style-name="al"/>
          <text:p text:style-name="al">U dient grof afval als volgt aan te bieden:</text:p>
          <text:p text:style-name="al"/>
          <text:p text:style-name="al">Hoe: Laat uw grof afval ophalen door een erkend afvalbedrijf</text:p>
          <text:p text:style-name="al"/>
          <text:p text:style-name="al">59.4 Papier en karton</text:p>
          <text:p text:style-name="al"/>
          <text:p text:style-name="al">In Walvisbuurt gelden op verschillende adressen verschillende regels voor het aanbieden van papier en karton. Hieronder staan de regels met daarbij vermeld voor welke adressen deze gelden.</text:p>
          <text:p text:style-name="al"/>
          <text:p text:style-name="al">59.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Noordkaperweg 5</text:p>
          <text:p text:style-name="al"/>
          <text:p text:style-name="al">• Potvisstraat 47</text:p>
          <text:p text:style-name="al"/>
          <text:p text:style-name="al">• Stellingweg 204A</text:p>
          <text:p text:style-name="al"/>
          <text:p text:style-name="al">59.4.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Zuideinde 280, 358</text:p>
          <text:p text:style-name="al"/>
          <text:p text:style-name="al">59.5 Restafval</text:p>
          <text:p text:style-name="al"/>
          <text:p text:style-name="al">In Walvisbuurt gelden op verschillende adressen verschillende regels voor het aanbieden van restafval. Hieronder staan de regels met daarbij vermeld voor welke adressen deze gelden.</text:p>
          <text:p text:style-name="al"/>
          <text:p text:style-name="al">59.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Noordkaperweg 5</text:p>
          <text:p text:style-name="al"/>
          <text:p text:style-name="al">• Potvisstraat 47</text:p>
          <text:p text:style-name="al"/>
          <text:p text:style-name="al">• Stellingweg 204A</text:p>
          <text:p text:style-name="al"/>
          <text:p text:style-name="al">59.5.2 Optie 2</text:p>
          <text:p text:style-name="al"/>
          <text:p text:style-name="al">Hoe: In rolcontainer</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Zuideinde 280, 358</text:p>
          <text:p text:style-name="al"/>
          <text:p text:style-name="al">5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0 Werengouw-Midden</text:p>
          <text:p text:style-name="al"/>
          <text:p text:style-name="al">6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0.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60.3 Grof afval</text:p>
          <text:p text:style-name="al"/>
          <text:p text:style-name="al">U dient grof afval als volgt aan te bieden:</text:p>
          <text:p text:style-name="al"/>
          <text:p text:style-name="al">Hoe: Laat uw grof afval ophalen door een erkend afvalbedrijf</text:p>
          <text:p text:style-name="al"/>
          <text:p text:style-name="al">60.4 Papier en karton</text:p>
          <text:p text:style-name="al"/>
          <text:p text:style-name="al">In Werengouw-Midden gelden op verschillende adressen verschillende regels voor het aanbieden van papier en karton. Hieronder staan de regels met daarbij vermeld voor welke adressen deze gelden.</text:p>
          <text:p text:style-name="al"/>
          <text:p text:style-name="al">60.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lkmaarstraat, alle huisnummers</text:p>
          <text:p text:style-name="al"/>
          <text:p text:style-name="al">• Beemsterstraat 531A-1</text:p>
          <text:p text:style-name="al"/>
          <text:p text:style-name="al">• Berkmeerpad 91</text:p>
          <text:p text:style-name="al"/>
          <text:p text:style-name="al">• Beverwijkstraat, alle huisnummers</text:p>
          <text:p text:style-name="al"/>
          <text:p text:style-name="al">• De Egmondenstraat, alle huisnummers</text:p>
          <text:p text:style-name="al"/>
          <text:p text:style-name="al">• Duinluststraat 20</text:p>
          <text:p text:style-name="al"/>
          <text:p text:style-name="al">• Groetstraat, alle huisnummers</text:p>
          <text:p text:style-name="al"/>
          <text:p text:style-name="al">• IJdoornlaan 225, 241, 243, 245, 249, 253, 257, 263, 267, 271, 275, 301, 347, 601, 605, 607</text:p>
          <text:p text:style-name="al"/>
          <text:p text:style-name="al">• Katrijpstraat 29, 97, 104, 104A</text:p>
          <text:p text:style-name="al"/>
          <text:p text:style-name="al">• Schoorlstraat, alle huisnummers</text:p>
          <text:p text:style-name="al"/>
          <text:p text:style-name="al">• Volendammerweg, alle huisnummers</text:p>
          <text:p text:style-name="al"/>
          <text:p text:style-name="al">• Waterlandplein, alle huisnummers</text:p>
          <text:p text:style-name="al"/>
          <text:p text:style-name="al">• Werengouw, alle huisnummers</text:p>
          <text:p text:style-name="al"/>
          <text:p text:style-name="al">60.4.2 Optie 2</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Deze regels gelden op de volgende adressen:</text:p>
          <text:p text:style-name="al"/>
          <text:p text:style-name="al">• Beemsterstraat 160, 242, 284, 302A, 324, 340, 356, 446, 448, 450, 452, 454, 456, 458, 460, 462, 464, 466, 491, 524, 548, 548A-1, 548A-2, 548A-5, 548A-7, 548B-1, 548B-5, 548B-6, 548B-7, 548B-8, 548D</text:p>
          <text:p text:style-name="al"/>
          <text:p text:style-name="al">• IJdoornlaan 599</text:p>
          <text:p text:style-name="al"/>
          <text:p text:style-name="al">6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1 Werengouw-Noord</text:p>
          <text:p text:style-name="al"/>
          <text:p text:style-name="al">6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1.2 Groente, fruit, etensresten en tuinafval</text:p>
          <text:p text:style-name="al"/>
          <text:p text:style-name="al">In Werengouw-Noord gelden op verschillende adressen verschillende regels voor het aanbieden van groente, fruit, etensresten en tuinafval. Hieronder staan de regels met daarbij vermeld voor welke adressen deze gelden.</text:p>
          <text:p text:style-name="al"/>
          <text:p text:style-name="al">61.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Ilperveldstraat 26, 27, 28, 29, 30, 31, 32, 33, 59, 60, 61, 62, 63, 64, 65, 66, 67, 92, 93, 94, 95, 96, 97, 98, 99, 100, 125, 126, 127, 128, 129, 130, 131, 132, 133, 158, 159, 160, 161, 162, 163, 164, 165</text:p>
          <text:p text:style-name="al"/>
          <text:p text:style-name="al">• Jisperveldstraat 1, 2, 3, 4, 6, 7, 8, 9, 10, 11, 12, 13, 14, 15, 16, 17, 18, 19, 21, 22, 23, 24, 91, 92, 93, 94, 96, 97, 98, 99, 100, 101, 102, 103, 104, 105, 106, 107, 108, 109, 111, 112, 113</text:p>
          <text:p text:style-name="al"/>
          <text:p text:style-name="al">61.2.2 Optie 2</text:p>
          <text:p text:style-name="al"/>
          <text:p text:style-name="al">Hoe: Bij het restafval</text:p>
          <text:p text:style-name="al"/>
          <text:p text:style-name="al">Deze regels gelden op de volgende adressen:</text:p>
          <text:p text:style-name="al"/>
          <text:p text:style-name="al">• Ilperveldstraat 1, 34</text:p>
          <text:p text:style-name="al"/>
          <text:p text:style-name="al">• Jisperveldstraat 114</text:p>
          <text:p text:style-name="al"/>
          <text:p text:style-name="al">61.3 Grof afval</text:p>
          <text:p text:style-name="al"/>
          <text:p text:style-name="al">U dient grof afval als volgt aan te bieden:</text:p>
          <text:p text:style-name="al"/>
          <text:p text:style-name="al">Hoe: Laat uw grof afval ophalen door een erkend afvalbedrijf</text:p>
          <text:p text:style-name="al"/>
          <text:p text:style-name="al">6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1.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2 Werengouw-Zuid</text:p>
          <text:p text:style-name="al"/>
          <text:p text:style-name="al">6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2 Groente, fruit, etensresten en tuinafval</text:p>
          <text:p text:style-name="al"/>
          <text:p text:style-name="al">In Werengouw-Zuid gelden op verschillende adressen verschillende regels voor het aanbieden van groente, fruit, etensresten en tuinafval. Hieronder staan de regels met daarbij vermeld voor welke adressen deze gelden.</text:p>
          <text:p text:style-name="al"/>
          <text:p text:style-name="al">62.2.1 Optie 1</text:p>
          <text:p text:style-name="al"/>
          <text:p text:style-name="al">Hoe: Bij het restafval</text:p>
          <text:p text:style-name="al"/>
          <text:p text:style-name="al">Opmerking: Kijk op de kaart voor tuinkorven in de buurt. Tuinafval kunt u ook laten ophal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ussumstraat 57, 58</text:p>
          <text:p text:style-name="al"/>
          <text:p text:style-name="al">• De Breekstraat, alle huisnummers</text:p>
          <text:p text:style-name="al"/>
          <text:p text:style-name="al">• Gooiluststraat, alle huisnummers</text:p>
          <text:p text:style-name="al"/>
          <text:p text:style-name="al">• Naardermeerstraat, alle huisnummers</text:p>
          <text:p text:style-name="al"/>
          <text:p text:style-name="al">• Spanderswoudstraat 2, 4, 6, 8, 10, 92, 94, 96, 98, 100, 102, 182, 184, 186, 188, 190, 192</text:p>
          <text:p text:style-name="al"/>
          <text:p text:style-name="al">• Volendammerweg, alle huisnummers</text:p>
          <text:p text:style-name="al"/>
          <text:p text:style-name="al">• Werengouw, alle huisnummers</text:p>
          <text:p text:style-name="al"/>
          <text:p text:style-name="al">62.2.2 Optie 2</text:p>
          <text:p text:style-name="al"/>
          <text:p text:style-name="al">Hoe: Bij het restafval</text:p>
          <text:p text:style-name="al"/>
          <text:p text:style-name="al">Deze regels gelden op de volgende adressen:</text:p>
          <text:p text:style-name="al"/>
          <text:p text:style-name="al">• Spanderswoudstraat 12</text:p>
          <text:p text:style-name="al"/>
          <text:p text:style-name="al">62.3 Grof afval</text:p>
          <text:p text:style-name="al"/>
          <text:p text:style-name="al">U dient grof afval als volgt aan te bieden:</text:p>
          <text:p text:style-name="al"/>
          <text:p text:style-name="al">Hoe: Laat uw grof afval ophalen door een erkend afvalbedrijf</text:p>
          <text:p text:style-name="al"/>
          <text:p text:style-name="al">6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6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3 Zunderdorp</text:p>
          <text:p text:style-name="al"/>
          <text:p text:style-name="al">6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3.2 Groente, fruit, etensresten en tuinafval</text:p>
          <text:p text:style-name="al"/>
          <text:p text:style-name="al">U dient groente, fruit, etensresten en tuinafval als volgt aan te bieden:</text:p>
          <text:p text:style-name="al"/>
          <text:p text:style-name="al">Hoe: In rolcontainer</text:p>
          <text:p text:style-name="al"/>
          <text:p text:style-name="al">Ophaaldag: vrijdag, even weken</text:p>
          <text:p text:style-name="al"/>
          <text:p text:style-name="al">Buiten zetten: Donderdag vanaf 21:00 tot vrijdag 07:00 uur</text:p>
          <text:p text:style-name="al"/>
          <text:p text:style-name="al">Waar: Aan de rand van de stoep of op de vaste plek</text:p>
          <text:p text:style-name="al"/>
          <text:p text:style-name="al">Opmerking: Kijk op de kaart voor tuinkorven in de buurt</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63.3 Grof afval</text:p>
          <text:p text:style-name="al"/>
          <text:p text:style-name="al">U dient grof afval als volgt aan te bieden:</text:p>
          <text:p text:style-name="al"/>
          <text:p text:style-name="al">Hoe: Laat uw grof afval ophalen door een erkend afvalbedrijf</text:p>
          <text:p text:style-name="al"/>
          <text:p text:style-name="al">6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63.5 Restafval</text:p>
          <text:p text:style-name="al"/>
          <text:p text:style-name="al">In Zunderdorp gelden op verschillende adressen verschillende regels voor het aanbieden van restafval. Hieronder staan de regels met daarbij vermeld voor welke adressen deze gelden.</text:p>
          <text:p text:style-name="al"/>
          <text:p text:style-name="al">63.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Achterlaan 3, 12</text:p>
          <text:p text:style-name="al"/>
          <text:p text:style-name="al">• Broekergouw 8B</text:p>
          <text:p text:style-name="al"/>
          <text:p text:style-name="al">• Nieuwe Gouw 29</text:p>
          <text:p text:style-name="al"/>
          <text:p text:style-name="al">• Slochterweg 35</text:p>
          <text:p text:style-name="al"/>
          <text:p text:style-name="al">• Termietergouw 4, 8</text:p>
          <text:p text:style-name="al"/>
          <text:p text:style-name="al">• Zunderdorpergouw 29A, 33</text:p>
          <text:p text:style-name="al"/>
          <text:p text:style-name="al">63.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Slochterweg 31</text:p>
          <text:p text:style-name="al"/>
          <text:p text:style-name="al">63.6 Textiel</text:p>
          <text:p text:style-name="al"/>
          <text:p text:style-name="al">U dient textiel als volgt aan te bieden:</text:p>
          <text:p text:style-name="al"/>
          <text:p text:style-name="al">Hoe: In de container voor textiel</text:p>
          <text:p text:style-name="al"/>
          <text:p text:style-name="al">Waar: Kaart met containers in de buu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47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7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7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4, tweede en derde lid, van de Afvalstoffenverordening Amsterdam 2023]|[https://lokaleregelgeving.overheid.nl/CVDR712860/3#artikel_4</meta:user-defined>
    <meta:user-defined meta:name="DC.source">artikel 4 van het Uitvoeringsbesluit Afvalstoffenverordening Amsterdam 2023]|[https://lokaleregelgeving.overheid.nl/CVDR712859/2#artikel_4</meta:user-defined>
    <meta:user-defined meta:name="DC.source">artikel 7 van het Uitvoeringsbesluit Afvalstoffenverordening Amsterdam 2023]|[https://lokaleregelgeving.overheid.nl/CVDR712859/2#artikel_7</meta:user-defined>
    <meta:user-defined meta:name="DC.source">Stedelijk kader bepalen locaties inzamelvoorzieningen]|[https://lokaleregelgeving.overheid.nl/CVDR656599</meta:user-defined>
    <meta:user-defined meta:name="DC.source">artikel 9, tweede lid van de Verordening op de stadsdelen en het stadsgebied Amsterdam 2022]|[https://lokaleregelgeving.overheid.nl/CVDR673559/13#hoofdstuk_2_paragraaf_2_artikel_9:</meta:user-defined>
    <meta:user-defined meta:name="DC.source">bijlage 3 – onderdeel D.4 van de Verordening op de stadsdelen en het stadsgebied Amsterdam 2022]|[https://lokaleregelgeving.overheid.nl/CVDR673559/13#bijlage_3:</meta:user-defined>
    <meta:user-defined meta:name="DC.source">artikel 19 van de Verordening op de stadsdelen en het stadsgebied Amsterdam 2022]|[https://lokaleregelgeving.overheid.nl/CVDR673559/13#hoofdstuk_2_paragraaf_4_artikel_19:</meta:user-defined>
    <meta:user-defined meta:name="DC.source">afdeling 3.4 van de Algemene wet bestuursrecht]|[1.0:c:BWBR0005537&amp;afdeling=3.4&amp;g=2026-01-01</meta:user-defined>
    <meta:user-defined meta:name="DC.source">artikel 3, derde lid, onder a van de Participatieverordening gemeente Amsterdam]|[https://lokaleregelgeving.overheid.nl/CVDR723122/1#hoofdstuk_2_artikel_3</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VN2026-001245</meta:user-defined>
    <dc:language>nl</dc:language>
    <meta:user-defined meta:name="OVERHEIDop.locatietype/OVERHEIDop.gebiedsmarkering">Gemeente</meta:user-defined>
    <meta:user-defined meta:name="DC.title">Besluit van het dagelijks bestuur van stadsdeel Noord tot het aanwijzen van afvalinzamellocaties en de geldende inzameldagen en inzameltijden in stadsdeel Noord [Besluit ter bekrachtiging geldende afvalregels stadsdeel Noord]</meta:user-defined>
    <meta:user-defined meta:name="DCTERMS.W3CDTF/DCTERMS.available">2026-03-03</meta:user-defined>
    <meta:user-defined meta:name="DCTERMS.W3CDTF/OVERHEIDop.jaargang">2026</meta:user-defined>
    <meta:user-defined meta:name="OVERHEIDop.publicationIssue">95472</meta:user-defined>
    <meta:user-defined meta:name="OVERHEIDop.GmbID/DC.identifier">gmb-2026-95472</meta:user-defined>
    <meta:user-defined meta:name="OVERHEIDop.versieInformatie"/>
  </office:meta>
</office:document-meta>
</file>