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aanbouw achterzijde van bestaande woning plus opbouw op garage op de locatie Schapedrift 48 te Hardinxveld-Giessendam zaaknummer 900355809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maken van een aanbouw achterzijde van bestaande woning plus opbouw op garage op de locatie Schapedrift 4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547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maken van een aanbouw achterzijde van bestaande woning plus opbouw op garage op de locatie Schapedrift 48 te Hardinxveld-Giessendam zaaknummer 9003558097</meta:user-defined>
    <meta:user-defined meta:name="DCTERMS.W3CDTF/DCTERMS.available">2026-03-03</meta:user-defined>
    <meta:user-defined meta:name="DCTERMS.W3CDTF/OVERHEIDop.jaargang">2026</meta:user-defined>
    <meta:user-defined meta:name="OVERHEIDop.publicationIssue">95470</meta:user-defined>
    <meta:user-defined meta:name="OVERHEIDop.GmbID/DC.identifier">gmb-2026-95470</meta:user-defined>
    <meta:user-defined meta:name="OVERHEIDop.versieInformatie"/>
  </office:meta>
</office:document-meta>
</file>