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 voor het mogelijk maken van het plaatsen van een nieuw transformatorstation in afwijking van regels in het omgevingsplan (planologische basis bopa) op de locatie: Zwaardslootseweg te Zoetermeer (Kadastraal bekend: ZTM00 C 6114). Ingekomen aanvrrag d.d. 03-07-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oetermeer maakt bekend dat zij in het kader van de Besluit kwaliteit leefomgevingOmgevingswet in samenhang met het voornemens zijn vergunning te verlenen voor:</text:p>
            <text:p text:style-name="common-al">Omgevingsplanactiviteit buitenplans afwijken omgevingsplan (planologisch basis besluit)</text:p>
            <text:p text:style-name="common-al">Locatie: Zwaardslootseweg (Kadastraal bekend: ZTM00 C 6114) te Zoetermeer</text:p>
            <text:p text:style-name="common-al">Ontvangstdatum aanvraag: 03-07-2025</text:p>
            <text:p text:style-name="common-al">Zaaknummer: 2025-090873</text:p>
            <text:p text:style-name="common-al">Datum besluit: 02-01-2026</text:p>
            <text:p text:style-name="common-al">Strekking besluit: het in afwijking van het Omgevingsplan gemeente Zoetermeer mogelijk maken van het plaatsen van een nieuw transformatorstation (bestaande uit een schakelgebouw en transformatorstation) in verband met de versterking van het elektriciteitsnet ten behoeve van de toenemende vraag naar elektriciteit en anderzijds de toenemende teruglevering van elektriciteit.</text:p>
            <text:p text:style-name="common-al">
            <text:span text:style-name="nadrukvet">Inzage</text:span>
          </text:p>
            <text:p text:style-name="common-al">Het ontwerpbesluit en de bijbehorende stukken, ligt vanaf 8 januari 2026 voor een periode van zes (6) weken ter inzage.</text:p>
            <text:p text:style-name="common-al">U kunt de documenten inzien bij de Omgevingsbalie, Engelandlaan 502, nadat u een afspraak hebt gemaakt, via www.zoetermeer.nl/afspraakomgevingsbalie.<text:span text:style-name="nadrukvet">Zienswijzen</text:span></text:p>
            <text:p text:style-name="common-al">Gedurende de termijn van terinzagelegging kunt u een zienswijze indienen.Het indienen van een zienswijze kan op de volgende wijzen:</text:p>
            <text:list text:style-name="id1-3-2-1-1-12">
              <text:list-item text:style-override="id1-3-2-1-1-12-1">
                <text:number>-</text:number>
                <text:p text:style-name="al"/>
                <text:p text:style-name="al">Schriftelijk, gericht aan het college van burgemeester en wethouders van Zoetermeer (postbus 15, 2700 AA Zoetermeer)</text:p>
              </text:list-item>
              <text:list-item text:style-override="id1-3-2-1-1-12-2">
                <text:number>-</text:number>
                <text:p text:style-name="al"/>
                <text:p text:style-name="al">Digitaal via onze website, voor meer informatie zie:https://www.zoetermeer.nl/zienswijze-over-ontwerp-omgevingsbesluit</text:p>
              </text:list-item>
            </text:list>
            <text:p text:style-name="last-al">Zienswijze die u per email stuurt, kunnen wij helaas niet in behandeling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54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90873</meta:user-defined>
    <meta:user-defined meta:name="DCTERMS.abstract">een omgevingsplanactiviteit voor het plaatsen van een nieuw transformatorstation in afwijking van regels in het omgevingsplan</meta:user-defined>
    <dc:language>nl</dc:language>
    <meta:user-defined meta:name="DC.title">Kennisgeving ontwerpbesluit omgevingsvergunning voor het mogelijk maken van het plaatsen van een nieuw transformatorstation in afwijking van regels in het omgevingsplan (planologische basis bopa) op de locatie: Zwaardslootseweg te Zoetermeer (Kadastraal bekend: ZTM00 C 6114). Ingekomen aanvrrag d.d. 03-07-2025.</meta:user-defined>
    <meta:user-defined meta:name="OVERHEIDop.locatietype/OVERHEIDop.gebiedsmarkering">GeometrieRef</meta:user-defined>
    <meta:user-defined meta:name="DCTERMS.W3CDTF/DCTERMS.available">2026-01-09</meta:user-defined>
    <meta:user-defined meta:name="DCTERMS.W3CDTF/OVERHEIDop.jaargang">2026</meta:user-defined>
    <meta:user-defined meta:name="OVERHEIDop.externeBijlage">2025-090873 OW08_standaard ontwerp beschikking ...|exb-2026-725</meta:user-defined>
    <meta:user-defined meta:name="OVERHEIDop.externeBijlage">Afwijkvergunning|exb-2026-726</meta:user-defined>
    <meta:user-defined meta:name="OVERHEIDop.publicationIssue">9547</meta:user-defined>
    <meta:user-defined meta:name="OVERHEIDop.GmbID/DC.identifier">gmb-2026-9547</meta:user-defined>
    <meta:user-defined meta:name="OVERHEIDop.versieInformatie"/>
  </office:meta>
</office:document-meta>
</file>