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Nederstraat 9, 3958CS Amerongen, restaureren, verbouwen en verduurzamen van pand (RX2026-00000476, 26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Nederstraat 9, 3958CS Amerongen, restaureren, verbouwen en verduurzamen van pand (RX2026-00000476, 26 februar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5466</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466</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466</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0476</meta:user-defined>
    <meta:user-defined meta:name="DCTERMS.abstract">Nederstraat 9, 3958CS Amerongen, restaureren, verbouwen en verduurzamen van pand (RX2026-00000476, 26 februari 2026)</meta:user-defined>
    <dc:language>nl</dc:language>
    <meta:user-defined meta:name="OVERHEIDop.locatietype/OVERHEIDop.gebiedsmarkering">Vlak</meta:user-defined>
    <meta:user-defined meta:name="DC.title">Gemeente Utrechtse Heuvelrug, ingediende aanvraag omgevingsvergunning - Nederstraat 9, 3958CS Amerongen, restaureren, verbouwen en verduurzamen van pand (RX2026-00000476, 26 februari 2026)</meta:user-defined>
    <meta:user-defined meta:name="DCTERMS.W3CDTF/DCTERMS.available">2026-03-03</meta:user-defined>
    <meta:user-defined meta:name="DCTERMS.W3CDTF/OVERHEIDop.jaargang">2026</meta:user-defined>
    <meta:user-defined meta:name="OVERHEIDop.publicationIssue">95466</meta:user-defined>
    <meta:user-defined meta:name="OVERHEIDop.GmbID/DC.identifier">gmb-2026-95466</meta:user-defined>
    <meta:user-defined meta:name="OVERHEIDop.versieInformatie"/>
  </office:meta>
</office:document-meta>
</file>