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Wechelerweg 5 8106RM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6</text:p>
            <text:p text:style-name="common-al">
            <text:span text:style-name="nadrukvet">Locatie:</text:span> Wechelerweg 5 8106RM Mariënheem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0177ESUITE1651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651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651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546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6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6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6517202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Ontvangen aanvraag voor een omgevingsvergunning, het bouwen van een schuur, Wechelerweg 5 8106RM Mariënhee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465</meta:user-defined>
    <meta:user-defined meta:name="OVERHEIDop.GmbID/DC.identifier">gmb-2026-95465</meta:user-defined>
    <meta:user-defined meta:name="OVERHEIDop.versieInformatie"/>
  </office:meta>
</office:document-meta>
</file>