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Keupersveenweg 2a 7496PA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56455</text:p>
            <text:p text:style-name="common-al">
            <text:span text:style-name="nadrukvet">Datum afgehandeld: 29 december 2025</text:span>
          </text:p>
            <text:p text:style-name="common-al">
            <text:span text:style-name="nadrukvet">Locatie:</text:span> Keupersveenweg 2a 7496PA Hengevelde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56455</meta:user-defined>
    <meta:user-defined meta:name="DCTERMS.abstract">het toepass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Keupersveenweg 2a 7496PA Hengeveld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46</meta:user-defined>
    <meta:user-defined meta:name="OVERHEIDop.GmbID/DC.identifier">gmb-2026-9546</meta:user-defined>
    <meta:user-defined meta:name="OVERHEIDop.versieInformatie"/>
  </office:meta>
</office:document-meta>
</file>