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constructie, Utrechtsestraat 7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constructie (in fases met onder door loop mogelijkheid)</text:p>
            <text:p text:style-name="common-al">Locatie: Utrechtsestraat 71-81 </text:p>
            <text:p text:style-name="common-al">Datum: 26 februari 2026 tot en 26 juni 2026</text:p>
            <text:p text:style-name="common-al">Dossiernummer: 4926569</text:p>
            <text:p text:style-name="common-al">Verzenddatum besluit: 26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4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Utrechtsestraat 71 t/m 81</meta:user-defined>
    <dc:language>nl</dc:language>
    <meta:user-defined meta:name="OVERHEIDop.locatietype/OVERHEIDop.gebiedsmarkering">Lijn</meta:user-defined>
    <meta:user-defined meta:name="DC.title">Gemeente Arnhem - besluit oneigenlijk gebruik openbare grond, steigerconstructie, Utrechtsestraat 71-81</meta:user-defined>
    <meta:user-defined meta:name="DCTERMS.W3CDTF/DCTERMS.available">2026-03-03</meta:user-defined>
    <meta:user-defined meta:name="DCTERMS.W3CDTF/OVERHEIDop.jaargang">2026</meta:user-defined>
    <meta:user-defined meta:name="OVERHEIDop.publicationIssue">95458</meta:user-defined>
    <meta:user-defined meta:name="OVERHEIDop.GmbID/DC.identifier">gmb-2026-95458</meta:user-defined>
    <meta:user-defined meta:name="OVERHEIDop.versieInformatie"/>
  </office:meta>
</office:document-meta>
</file>