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1-1-8-3-3-8">
      <text:list-level-style-bullet text:bullet-char="•" text:level="1">
        <style:list-level-properties text:min-label-width="10mm"/>
      </text:list-level-style-bullet>
    </text:list-style>
    <text:list-style style:name="id1-3-2-1-1-8-3-3-9">
      <text:list-level-style-bullet text:bullet-char="•" text:level="1">
        <style:list-level-properties text:min-label-width="10mm"/>
      </text:list-level-style-bullet>
    </text:list-style>
    <text:list-style style:name="id1-3-2-1-1-8-3-3-10">
      <text:list-level-style-bullet text:bullet-char="•" text:level="1">
        <style:list-level-properties text:min-label-width="10mm"/>
      </text:list-level-style-bullet>
    </text:list-style>
    <text:list-style style:name="id1-3-2-1-1-8-3-3-11">
      <text:list-level-style-bullet text:bullet-char="•" text:level="1">
        <style:list-level-properties text:min-label-width="10mm"/>
      </text:list-level-style-bullet>
    </text:list-style>
    <text:list-style style:name="id1-3-2-1-1-8-3-3-12">
      <text:list-level-style-bullet text:bullet-char="•" text:level="1">
        <style:list-level-properties text:min-label-width="10mm"/>
      </text:list-level-style-bullet>
    </text:list-style>
    <text:list-style style:name="id1-3-2-1-1-8-3-3-13">
      <text:list-level-style-bullet text:bullet-char="•" text:level="1">
        <style:list-level-properties text:min-label-width="10mm"/>
      </text:list-level-style-bullet>
    </text:list-style>
    <text:list-style style:name="id1-3-2-1-1-8-3-3-14">
      <text:list-level-style-bullet text:bullet-char="•" text:level="1">
        <style:list-level-properties text:min-label-width="10mm"/>
      </text:list-level-style-bullet>
    </text:list-style>
    <text:list-style style:name="id1-3-2-1-1-8-3-3-15">
      <text:list-level-style-bullet text:bullet-char="•" text:level="1">
        <style:list-level-properties text:min-label-width="10mm"/>
      </text:list-level-style-bullet>
    </text:list-style>
    <text:list-style style:name="id1-3-2-1-1-8-3-3-16">
      <text:list-level-style-bullet text:bullet-char="•" text:level="1">
        <style:list-level-properties text:min-label-width="10mm"/>
      </text:list-level-style-bullet>
    </text:list-style>
    <text:list-style style:name="id1-3-2-1-1-8-3-3-17">
      <text:list-level-style-bullet text:bullet-char="•" text:level="1">
        <style:list-level-properties text:min-label-width="10mm"/>
      </text:list-level-style-bullet>
    </text:list-style>
    <text:list-style style:name="id1-3-2-1-1-8-3-3-18">
      <text:list-level-style-bullet text:bullet-char="•" text:level="1">
        <style:list-level-properties text:min-label-width="10mm"/>
      </text:list-level-style-bullet>
    </text:list-style>
    <text:list-style style:name="id1-3-2-1-1-8-3-3-19">
      <text:list-level-style-bullet text:bullet-char="•" text:level="1">
        <style:list-level-properties text:min-label-width="10mm"/>
      </text:list-level-style-bullet>
    </text:list-style>
    <text:list-style style:name="id1-3-2-1-1-8-3-3-20">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bullet text:bullet-char="-" text:level="1">
        <style:list-level-properties text:min-label-width="10mm"/>
      </text:list-level-style-bullet>
    </text:list-style>
    <text:list-style style:name="id1-3-2-2-1-2-4-13-3-1">
      <text:list-level-style-bullet text:bullet-char="-" text:level="1">
        <style:list-level-properties text:min-label-width="10mm"/>
      </text:list-level-style-bullet>
    </text:list-style>
    <text:list-style style:name="id1-3-2-2-1-2-4-13-3-2">
      <text:list-level-style-bullet text:bullet-char="-" text:level="1">
        <style:list-level-properties text:min-label-width="10mm"/>
      </text:list-level-style-bullet>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bullet text:bullet-char="•" text:level="1">
        <style:list-level-properties text:min-label-width="10mm"/>
      </text:list-level-style-bullet>
    </text:list-style>
    <text:list-style style:name="id1-3-2-2-3-3-6-5-3-1">
      <text:list-level-style-bullet text:bullet-char="•" text:level="1">
        <style:list-level-properties text:min-label-width="10mm"/>
      </text:list-level-style-bullet>
    </text:list-style>
    <text:list-style style:name="id1-3-2-2-3-3-6-5-3-2">
      <text:list-level-style-bullet text:bullet-char="•" text:level="1">
        <style:list-level-properties text:min-label-width="10mm"/>
      </text:list-level-style-bullet>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n bijzondere bijstand gemeente Tubbergen 2026</text:p>
      <text:section text:name="regeling_id1-3-2" text:style-name="regeling">
        <text:section text:name="aanhef_id1-3-2-1" text:style-name="aanhef">
          <text:section text:name="preambule_id1-3-2-1-1" text:style-name="preambule">
            <text:p text:style-name="al">Het college van burgemeester en wethouders van de Gemeente Tubbergen besluit</text:p>
            <text:p text:style-name="al">gelet op hoofdstuk 3 en artikel 35 van de Participatiewet</text:p>
            <text:p text:style-name="al"/>
            <text:p text:style-name="al">vast te stellen de volgende: </text:p>
            <text:p text:style-name="al"/>
            <text:p text:style-name="al">
            <text:span text:style-name="nadrukvet">Beleidsregels algemene- en bijzondere bijstand gemeente Tubbergen 2026</text:span>
          </text:p>
            <text:p text:style-name="al"/>
            <text:list text:style-name="id1-3-2-1-1-8">
              <text:list-item text:style-override="id1-3-2-1-1-8-1">
                <text:number>1.</text:number>
                <text:p text:style-name="al">Algemene bepalingen</text:p>
                <text:list text:style-name="id1-3-2-1-1-8-1-3">
                  <text:list-item text:style-override="id1-3-2-1-1-8-1-3-1">
                    <text:number>•</text:number>
                    <text:p text:style-name="al">Definities</text:p>
                  </text:list-item>
                </text:list>
              </text:list-item>
              <text:list-item text:style-override="id1-3-2-1-1-8-2">
                <text:number>2.</text:number>
                <text:p text:style-name="al">Algemene bijstand</text:p>
                <text:list text:style-name="id1-3-2-1-1-8-2-3">
                  <text:list-item text:style-override="id1-3-2-1-1-8-2-3-1">
                    <text:number>•</text:number>
                    <text:p text:style-name="al">Overbruggingsvoorschot</text:p>
                  </text:list-item>
                  <text:list-item text:style-override="id1-3-2-1-1-8-2-3-2">
                    <text:number>•</text:number>
                    <text:p text:style-name="al">Vermogensvaststelling bij bezit van een motorvoertuig</text:p>
                  </text:list-item>
                  <text:list-item text:style-override="id1-3-2-1-1-8-2-3-3">
                    <text:number>•</text:number>
                    <text:p text:style-name="al">Verlaging bijstand in verband met woonsituatie</text:p>
                  </text:list-item>
                  <text:list-item text:style-override="id1-3-2-1-1-8-2-3-4">
                    <text:number>•</text:number>
                    <text:p text:style-name="al">Verlaging bijstand bij schoolverlaters</text:p>
                  </text:list-item>
                </text:list>
              </text:list-item>
              <text:list-item text:style-override="id1-3-2-1-1-8-3">
                <text:number>3.</text:number>
                <text:p text:style-name="al">Bijzondere bijstand</text:p>
                <text:list text:style-name="id1-3-2-1-1-8-3-3">
                  <text:list-item text:style-override="id1-3-2-1-1-8-3-3-1">
                    <text:number>•</text:number>
                    <text:p text:style-name="al">Voorwaarden bijzondere bijstand</text:p>
                  </text:list-item>
                  <text:list-item text:style-override="id1-3-2-1-1-8-3-3-2">
                    <text:number>•</text:number>
                    <text:p text:style-name="al">Moment van aanvragen bijzondere bijstand</text:p>
                  </text:list-item>
                  <text:list-item text:style-override="id1-3-2-1-1-8-3-3-3">
                    <text:number>•</text:number>
                    <text:p text:style-name="al">Draagkracht</text:p>
                  </text:list-item>
                  <text:list-item text:style-override="id1-3-2-1-1-8-3-3-4">
                    <text:number>•</text:number>
                    <text:p text:style-name="al">In aanmerking te nemen middelen</text:p>
                  </text:list-item>
                  <text:list-item text:style-override="id1-3-2-1-1-8-3-3-5">
                    <text:number>•</text:number>
                    <text:p text:style-name="al">In aanmerking te nemen vermogen</text:p>
                  </text:list-item>
                  <text:list-item text:style-override="id1-3-2-1-1-8-3-3-6">
                    <text:number>•</text:number>
                    <text:p text:style-name="al">Draagkrachtperiode bijzondere bijstand</text:p>
                  </text:list-item>
                  <text:list-item text:style-override="id1-3-2-1-1-8-3-3-7">
                    <text:number>•</text:number>
                    <text:p text:style-name="al">Wijziging draagkracht tijdens de draagkrachtperiode</text:p>
                  </text:list-item>
                  <text:list-item text:style-override="id1-3-2-1-1-8-3-3-8">
                    <text:number>•</text:number>
                    <text:p text:style-name="al">Drempelbedrag</text:p>
                  </text:list-item>
                  <text:list-item text:style-override="id1-3-2-1-1-8-3-3-9">
                    <text:number>•</text:number>
                    <text:p text:style-name="al">Waar en wanneer een medisch advies opvragen</text:p>
                  </text:list-item>
                  <text:list-item text:style-override="id1-3-2-1-1-8-3-3-10">
                    <text:number>•</text:number>
                    <text:p text:style-name="al">Medische kosten en orthodontie onder de 18 jaar</text:p>
                  </text:list-item>
                  <text:list-item text:style-override="id1-3-2-1-1-8-3-3-11">
                    <text:number>•</text:number>
                    <text:p text:style-name="al">Uitvaartkosten (niet zijnde de uitvoering van de Wet op de Lijkbezorging)</text:p>
                  </text:list-item>
                  <text:list-item text:style-override="id1-3-2-1-1-8-3-3-12">
                    <text:number>•</text:number>
                    <text:p text:style-name="al">Kosten bewindvoering, mentorschap en curatele</text:p>
                  </text:list-item>
                  <text:list-item text:style-override="id1-3-2-1-1-8-3-3-13">
                    <text:number>•</text:number>
                    <text:p text:style-name="al">Rechtsbijstand</text:p>
                  </text:list-item>
                  <text:list-item text:style-override="id1-3-2-1-1-8-3-3-14">
                    <text:number>•</text:number>
                    <text:p text:style-name="al">Babyuitzet</text:p>
                  </text:list-item>
                  <text:list-item text:style-override="id1-3-2-1-1-8-3-3-15">
                    <text:number>•</text:number>
                    <text:p text:style-name="al">Maaltijdvoorziening</text:p>
                  </text:list-item>
                  <text:list-item text:style-override="id1-3-2-1-1-8-3-3-16">
                    <text:number>•</text:number>
                    <text:p text:style-name="al">Kosten van scholing en opleiding</text:p>
                  </text:list-item>
                  <text:list-item text:style-override="id1-3-2-1-1-8-3-3-17">
                    <text:number>•</text:number>
                    <text:p text:style-name="al">Stofferings- en inrichtingskosten, duurzame gebruiksgoederen (inclusief witgoed)</text:p>
                  </text:list-item>
                  <text:list-item text:style-override="id1-3-2-1-1-8-3-3-18">
                    <text:number>•</text:number>
                    <text:p text:style-name="al">Verhuiskosten</text:p>
                  </text:list-item>
                  <text:list-item text:style-override="id1-3-2-1-1-8-3-3-19">
                    <text:number>•</text:number>
                    <text:p text:style-name="al">Woonkostentoeslag</text:p>
                  </text:list-item>
                  <text:list-item text:style-override="id1-3-2-1-1-8-3-3-20">
                    <text:number>•</text:number>
                    <text:p text:style-name="al">Doorbetaling vaste lasten bij verblijf in inrichting</text:p>
                  </text:list-item>
                </text:list>
              </text:list-item>
              <text:list-item text:style-override="id1-3-2-1-1-8-4">
                <text:number>4.</text:number>
                <text:p text:style-name="al">Slotbepalingen</text:p>
                <text:list text:style-name="id1-3-2-1-1-8-4-3">
                  <text:list-item text:style-override="id1-3-2-1-1-8-4-3-1">
                    <text:number>•</text:number>
                    <text:p text:style-name="al">Intrekking </text:p>
                  </text:list-item>
                  <text:list-item text:style-override="id1-3-2-1-1-8-4-3-2">
                    <text:number>•</text:number>
                    <text:p text:style-name="al">Inwerkingtreding</text:p>
                  </text:list-item>
                  <text:list-item text:style-override="id1-3-2-1-1-8-4-3-3">
                    <text:number>•</text:number>
                    <text:p text:style-name="al">Citeertitel</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bedoeld met:</text:p>
              <text:p text:style-name="al"/>
              <text:list text:style-name="id1-3-2-2-1-2-4">
                <text:list-item text:style-override="id1-3-2-2-1-2-4-1">
                  <text:number>a.</text:number>
                  <text:p text:style-name="al">Pw: Participatiewet</text:p>
                </text:list-item>
                <text:list-item text:style-override="id1-3-2-2-1-2-4-2">
                  <text:number>b.</text:number>
                  <text:p text:style-name="al">Aanvrager: degene die algemene of bijzondere bijstand aanvraagt</text:p>
                </text:list-item>
                <text:list-item text:style-override="id1-3-2-2-1-2-4-3">
                  <text:number>c.</text:number>
                  <text:p text:style-name="al">Belanghebbende: degene die een Pw-uitkering aanvraagt of recht heeft op een Pw-uitkering</text:p>
                </text:list-item>
                <text:list-item text:style-override="id1-3-2-2-1-2-4-4">
                  <text:number>d.</text:number>
                  <text:p text:style-name="al">Bijstandsnorm: de norm zoals genoemd in artikel 5 aanhef en onder c Pw</text:p>
                </text:list-item>
                <text:list-item text:style-override="id1-3-2-2-1-2-4-5">
                  <text:number>e.</text:number>
                  <text:p text:style-name="al">Kostendelersnorm: de norm zoals genoemd in artikel 22a Pw</text:p>
                </text:list-item>
                <text:list-item text:style-override="id1-3-2-2-1-2-4-6">
                  <text:number>f.</text:number>
                  <text:p text:style-name="al">Bijzondere bijstand: bijstand zoals genoemd in artikel 35 Pw voor noodzakelijke kosten van bestaan vanwege bijzondere omstandigheden</text:p>
                </text:list-item>
                <text:list-item text:style-override="id1-3-2-2-1-2-4-7">
                  <text:number>g.</text:number>
                  <text:p text:style-name="al">Vermogen: vermogen zoals genoemd in artikel 34 Pw</text:p>
                </text:list-item>
                <text:list-item text:style-override="id1-3-2-2-1-2-4-8">
                  <text:number>h.</text:number>
                  <text:p text:style-name="al">Vermogensgrens: de vermogensgrens zoals genoemd in artikel 34 Pw</text:p>
                </text:list-item>
                <text:list-item text:style-override="id1-3-2-2-1-2-4-9">
                  <text:number>i.</text:number>
                  <text:p text:style-name="al">Motorvoertuig: alle motorvoertuigen, waaronder auto’s, motoren, brommers en scooters.</text:p>
                </text:list-item>
                <text:list-item text:style-override="id1-3-2-2-1-2-4-10">
                  <text:number>j.</text:number>
                  <text:p text:style-name="al">Nibud: Nationaal Instituut voor Budgetvoorlichting</text:p>
                </text:list-item>
                <text:list-item text:style-override="id1-3-2-2-1-2-4-11">
                  <text:number>k.</text:number>
                  <text:p text:style-name="al">Wrb: Wet op de rechtsbijstand</text:p>
                </text:list-item>
                <text:list-item text:style-override="id1-3-2-2-1-2-4-12">
                  <text:number>l.</text:number>
                  <text:p text:style-name="al">WSNP: Wet schuldsanering natuurlijke personen</text:p>
                </text:list-item>
                <text:list-item text:style-override="id1-3-2-2-1-2-4-13">
                  <text:number>m.</text:number>
                  <text:p text:style-name="al">Woonkosten</text:p>
                  <text:list text:style-name="id1-3-2-2-1-2-4-13-3">
                    <text:list-item text:style-override="id1-3-2-2-1-2-4-13-3-1">
                      <text:number>-</text:number>
                      <text:p text:style-name="al">Bij een huurwoning de door belanghebbende verschuldigde huurprijs als bedoeld in de Wet op de huurtoeslag.</text:p>
                    </text:list-item>
                    <text:list-item text:style-override="id1-3-2-2-1-2-4-13-3-2">
                      <text:number>-</text:number>
                      <text:p text:style-name="al">Bij een eigen woning de hypotheeklasten verbonden aan de door belanghebbende bewoonde woning, de zakelijke lasten behorend bij de woning en een naar de omstandigheden vast te stellen bedrag voor onderhoud. Onder zakelijke lasten wordt verstaan: rioolrechten, de onroerende zaakbelasting, premie brand- en opstalverzekering en het eigenaarsdeel van de waterschapslasten.</text:p>
                    </text:list-item>
                  </text:list>
                </text:list-item>
                <text:list-item text:style-override="id1-3-2-2-1-2-4-14">
                  <text:number>n.</text:number>
                  <text:p text:style-name="al">Schoolverlater: belanghebbende die tot zes maanden terug de deelname aan onderwijs of een beroepsopleiding heeft beëindigd. De periode van zes maanden vangt aan na het beëindigen van het recht op studiefinanciering dan wel de tegemoetkoming op grond van de Wet tegemoetkoming onderwijsbijdrage en schoolkosten.</text:p>
                </text:list-item>
              </text:list>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2.1</text:span> Overbruggingsuitkering</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uitkering noodzakelijk is in verband met bij echtscheiding, beëindiging zelfstandig bedrijf, vertrek uit AZC of om een andere reden, wordt op aanvraag een overbruggingsuitkering toegekend.</text:p>
                </text:list-item>
                <text:list-item text:style-override="id1-3-2-2-2-2-3">
                  <text:number>2.</text:number>
                  <text:p text:style-name="al">De overbruggingsuitkering wordt om niet verstrekt.</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2.2.</text:span> Vermogensvaststelling bij bezit van een motorvoertuig</text:p>
              <text:list text:style-name="id1-3-2-2-2-3-2">
                <text:list-item text:style-override="id1-3-2-2-2-3-2">
                  <text:number>1.</text:number>
                  <text:p text:style-name="al">Een motorvoertuig met een waarde € 5.000,00 of minder wordt als algemeen gebruikelijk aangemerkt en vrijgelaten bij de vermogensvaststelling.</text:p>
                </text:list-item>
                <text:list-item text:style-override="id1-3-2-2-2-3-3">
                  <text:number>2.</text:number>
                  <text:p text:style-name="al">Als een motorvoertuig meer dan € 5.000,00 waard is, wordt alleen het meerdere meegenomen bij de vaststelling van het vermogen. </text:p>
                </text:list-item>
                <text:list-item text:style-override="id1-3-2-2-2-3-4">
                  <text:number>3.</text:number>
                  <text:p text:style-name="al">De waarde van een auto wordt vastgesteld aan de hand van de koerslijst ANWB (via internet). </text:p>
                </text:list-item>
                <text:list-item text:style-override="id1-3-2-2-2-3-5">
                  <text:number>4.</text:number>
                  <text:p text:style-name="al">De genoemde vrijlating van lid 1 wordt toegepast op maximaal één motorvoertuig. Als een inwoner meer motorvoertuigen heeft wordt de vrijlating toegepast op het motorvoertuig met de hoogste waarde en tellen de overige voertuigen voor de volledige waarde mee in de vermogensvrijlating.</text:p>
                </text:list-item>
              </text:list>
            </text:section>
            <text:section text:name="artikel_id1-3-2-2-2-4" text:style-name="artikel">
              <text:p text:style-name="artikel_kop_titel"><text:span text:style-name="artikel_kop_label">Artikel</text:span> <text:span text:style-name="artikel_kop_nr">2.3.</text:span> Verlaging bijstand in verband met woonsituatie</text:p>
              <text:list text:style-name="id1-3-2-2-2-4-2">
                <text:list-item text:style-override="id1-3-2-2-2-4-2">
                  <text:number>1.</text:number>
                  <text:p text:style-name="al">De bijstandsnorm wordt op grond van artikel 27 Pw verlaagd wanneer er sprake is van lagere algemeen noodzakelijke kosten van het bestaan dan gebruikelijk in verband met de woonsituatie.</text:p>
                </text:list-item>
                <text:list-item text:style-override="id1-3-2-2-2-4-3">
                  <text:number>2.</text:number>
                  <text:p text:style-name="al">De verlaging bedraagt: 20% van de gehuwdennorm, als bedoeld in artikel 21 onderdeel b Pw, indien een woning wordt bewoond waaraan voor belanghebbende geen woonkosten zijn verbonden of wanneer geen woning wordt bewoond.</text:p>
                </text:list-item>
                <text:list-item text:style-override="id1-3-2-2-2-4-4">
                  <text:number>3.</text:number>
                  <text:p text:style-name="al">De leden 1 en 2 zijn niet van toepassing wanneer toepassing van artikel 22a Pw op de bijstandsnorm volgens artikel 21 Pw al een gelijk of een lager uitkeringsbedrag oplevert.</text:p>
                </text:list-item>
              </text:list>
            </text:section>
            <text:section text:name="artikel_id1-3-2-2-2-5" text:style-name="artikel">
              <text:p text:style-name="artikel_kop_titel"><text:span text:style-name="artikel_kop_label">Artikel</text:span> <text:span text:style-name="artikel_kop_nr">2.4</text:span> Verlaging bijstand schoolverlater</text:p>
              <text:list text:style-name="id1-3-2-2-2-5-2">
                <text:list-item text:style-override="id1-3-2-2-2-5-2">
                  <text:number>1.</text:number>
                  <text:p text:style-name="al">De bijstandsnorm wordt voor een schoolverlater van 21 jaar of ouder verlaagd tot het normbedrag voor de kosten van levensonderhoud voor deelnemers aan beroepsonderwijs, genoemd in artikel 3.18 van de Wet studiefinanciering 2000.</text:p>
                </text:list-item>
                <text:list-item text:style-override="id1-3-2-2-2-5-3">
                  <text:number>2.</text:number>
                  <text:p text:style-name="al">Het bepaalde in lid 1 is niet van toepassing op alleenstaande ouders en gehuwden.</text:p>
                </text:list-item>
                <text:list-item text:style-override="id1-3-2-2-2-5-4">
                  <text:number>3.</text:number>
                  <text:p text:style-name="al">Het bepaalde in lid 1 is niet van toepassing wanneer toepassing van artikel 22a van de Pw op de bijstandsnorm volgens artikel 21 reeds een gelijk of een lager uitkeringsbedrag oplevert.</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 <text:span text:style-name="nr"/> Algemene bepalingen</text:p>
              <text:section text:name="artikel_id1-3-2-2-3-2-2" text:style-name="artikel">
                <text:p text:style-name="artikel_kop_titel"><text:span text:style-name="artikel_kop_label">Artikel</text:span> <text:span text:style-name="artikel_kop_nr">3</text:span> Voorwaarden bijzondere bijstand</text:p>
                <text:p text:style-name="al">De aanvraag om bijzondere bijstand wordt verleend als aan de voorwaarden van artikel 35 Pw is voldaan. De voorwaarden zijn:</text:p>
                <text:p text:style-name="al"/>
                <text:list text:style-name="id1-3-2-2-3-2-2-4">
                  <text:list-item text:style-override="id1-3-2-2-3-2-2-4-1">
                    <text:number>1.</text:number>
                    <text:p text:style-name="al">belanghebbende moet deze kosten maken</text:p>
                  </text:list-item>
                  <text:list-item text:style-override="id1-3-2-2-3-2-2-4-2">
                    <text:number>2.</text:number>
                    <text:p text:style-name="al">de kosten moeten voor belanghebbende noodzakelijk zijn </text:p>
                  </text:list-item>
                  <text:list-item text:style-override="id1-3-2-2-3-2-2-4-3">
                    <text:number>3.</text:number>
                    <text:p text:style-name="al">de kosten moeten voortvloeien uit voor belanghebbende bijzondere individuele omstandigheden</text:p>
                  </text:list-item>
                  <text:list-item text:style-override="id1-3-2-2-3-2-2-4-4">
                    <text:number>4.</text:number>
                    <text:p text:style-name="al">de kosten kunnen niet worden voldaan uit de aanwezige middelen</text:p>
                  </text:list-item>
                </text:list>
              </text:section>
              <text:section text:name="artikel_id1-3-2-2-3-2-3" text:style-name="artikel">
                <text:p text:style-name="artikel_kop_titel"><text:span text:style-name="artikel_kop_label">Artikel</text:span> <text:span text:style-name="artikel_kop_nr">3.1.</text:span> Moment van aanvragen bijzondere bijstand</text:p>
                <text:list text:style-name="id1-3-2-2-3-2-3-2">
                  <text:list-item text:style-override="id1-3-2-2-3-2-3-2">
                    <text:number>1.</text:number>
                    <text:p text:style-name="al">De aanvraag wordt ingediend voordat of uiterlijk op de datum dat de kosten zijn opgekomen. </text:p>
                  </text:list-item>
                  <text:list-item text:style-override="id1-3-2-2-3-2-3-3">
                    <text:number>2.</text:number>
                    <text:p text:style-name="al">In afwijking van lid 1 kan het college bijzondere bijstand verlenen voor kosten die voorafgaand aan de aanvraag zijn gemaakt, als:</text:p>
                    <text:list text:style-name="id1-3-2-2-3-2-3-3-3">
                      <text:list-item text:style-override="id1-3-2-2-3-2-3-3-3-1">
                        <text:number>a)</text:number>
                        <text:p text:style-name="al">het college de noodzaak van deze kosten op het moment van de aanvraag nog kan vaststellen en</text:p>
                      </text:list-item>
                      <text:list-item text:style-override="id1-3-2-2-3-2-3-3-3-2">
                        <text:number>b)</text:number>
                        <text:p text:style-name="al">daarbij geldt dat de kosten tot maximaal 3 maanden vóór de aanvraag via bijzondere bijstand worden vergoed.</text:p>
                      </text:list-item>
                    </text:list>
                  </text:list-item>
                </text:list>
              </text:section>
              <text:section text:name="artikel_id1-3-2-2-3-2-4" text:style-name="artikel">
                <text:p text:style-name="artikel_kop_titel"><text:span text:style-name="artikel_kop_label">Artikel</text:span> <text:span text:style-name="artikel_kop_nr">3.2.</text:span> Draagkracht</text:p>
                <text:list text:style-name="id1-3-2-2-3-2-4-2">
                  <text:list-item text:style-override="id1-3-2-2-3-2-4-2">
                    <text:number>1.</text:number>
                    <text:p text:style-name="al">Om te bepalen of de aanvrager de bijzondere kosten, als bedoeld in artikel 35 Pw, kan voldoen uit het beschikbare inkomen en vermogen moet eerst worden bepaald wat de draagkracht is. </text:p>
                  </text:list-item>
                  <text:list-item text:style-override="id1-3-2-2-3-2-4-3">
                    <text:number>2.</text:number>
                    <text:p text:style-name="al">De draagkrachtis 120% van de van toepassing zijnde bijstandsnorm. Bij toepassing van de kostendelersnorm wordt voor de draagkracht uitgegaan van de bijstandsnorm zonder rekening te houden met de verlaging wegens kostendelers. Ditzelfde geldt bij de verlaagde norm bij een schoolverlater of vanwege lage woonkosten. Ook dan wordt uitgegaan van de van toepassing zijnde norm zonder rekening te houden met de verlaging.</text:p>
                  </text:list-item>
                  <text:list-item text:style-override="id1-3-2-2-3-2-4-4">
                    <text:number>3.</text:number>
                    <text:p text:style-name="al">De individuele studietoeslag wordt niet als middel aangemerkt bij de beoordeling van de draagkracht.</text:p>
                  </text:list-item>
                </text:list>
              </text:section>
              <text:section text:name="artikel_id1-3-2-2-3-2-5" text:style-name="artikel">
                <text:p text:style-name="artikel_kop_titel"><text:span text:style-name="artikel_kop_label">Artikel</text:span> <text:span text:style-name="artikel_kop_nr">3.3.</text:span> In aanmerking te nemen inkomen</text:p>
                <text:list text:style-name="id1-3-2-2-3-2-5-2">
                  <text:list-item text:style-override="id1-3-2-2-3-2-5-2">
                    <text:number>1.</text:number>
                    <text:p text:style-name="al">Bij de bepaling van de draagkracht wordt het inkomen zoals bedoeld in de artikelen 31 tot en met 33 Pw in meegenomen. </text:p>
                  </text:list-item>
                  <text:list-item text:style-override="id1-3-2-2-3-2-5-3">
                    <text:number>2.</text:number>
                    <text:p text:style-name="al">De middelen genoemd in artikel 31 lid 2 Pw en artikel 33 lid 5 Pw worden vrijgelaten voor algemene bijstand en ook niet in aanmerking genomen als inkomen voor de bepaling van draagkracht voor bijzondere bijstand. Bij een aanvraag bijzondere bijstand voor duurzame gebruiksgoederen worden deze middelen wel meegenomen in de draagkracht. </text:p>
                  </text:list-item>
                  <text:list-item text:style-override="id1-3-2-2-3-2-5-4">
                    <text:number>3.</text:number>
                    <text:p text:style-name="al">Bij het vaststellen van het in aanmerking te nemen inkomen worden niet meegerekend:</text:p>
                    <text:list text:style-name="id1-3-2-2-3-2-5-4-3">
                      <text:list-item text:style-override="id1-3-2-2-3-2-5-4-3-1">
                        <text:number>a.</text:number>
                        <text:p text:style-name="al">inkomensbestanddelen die bij de verlening van algemene bijstand ook niet tot de middelen worden gerekend</text:p>
                      </text:list-item>
                      <text:list-item text:style-override="id1-3-2-2-3-2-5-4-3-2">
                        <text:number>b.</text:number>
                        <text:p text:style-name="al">het deel van het inkomen waarop executoriaal beslag is gelegd</text:p>
                      </text:list-item>
                      <text:list-item text:style-override="id1-3-2-2-3-2-5-4-3-3">
                        <text:number>c.</text:number>
                        <text:p text:style-name="al">het deel van het inkomen dat gereserveerd wordt in verband met een schuldsaneringsregeling op grond van de WSNP</text:p>
                      </text:list-item>
                      <text:list-item text:style-override="id1-3-2-2-3-2-5-4-3-4">
                        <text:number>d.</text:number>
                        <text:p text:style-name="al">het deel van het inkomen dat gereserveerd wordt in verband met een minnelijke schuldsanering</text:p>
                      </text:list-item>
                      <text:list-item text:style-override="id1-3-2-2-3-2-5-4-3-5">
                        <text:number>e.</text:number>
                        <text:p text:style-name="al">een verstrekte individuele inkomenstoeslag</text:p>
                      </text:list-item>
                    </text:list>
                  </text:list-item>
                </text:list>
              </text:section>
              <text:section text:name="artikel_id1-3-2-2-3-2-6" text:style-name="artikel">
                <text:p text:style-name="artikel_kop_titel"><text:span text:style-name="artikel_kop_label">Artikel</text:span> <text:span text:style-name="artikel_kop_nr">3.4.</text:span> In aanmerking te nemen vermogen</text:p>
                <text:list text:style-name="id1-3-2-2-3-2-6-2">
                  <text:list-item text:style-override="id1-3-2-2-3-2-6-2">
                    <text:number>1.</text:number>
                    <text:p text:style-name="al">Het college sluit voor het vaststellen van het in aanmerking te nemen vermogen aan bij artikel 34 Pw. </text:p>
                  </text:list-item>
                  <text:list-item text:style-override="id1-3-2-2-3-2-6-3">
                    <text:number>2.</text:number>
                    <text:p text:style-name="al">Het vermogen dat is gebonden in de eigen woning wordt niet gerekend tot het in aanmerking te nemen vermogen bij de bepaling van de draagkracht zoals bedoeld in artikel 3.2. </text:p>
                  </text:list-item>
                  <text:list-item text:style-override="id1-3-2-2-3-2-6-4">
                    <text:number>3.</text:number>
                    <text:p text:style-name="al">Voor het vermogen telt van de waarde van één motorvoertuig een bedrag van € 5000,- niet mee. Eén motorvoertuig met een waarde tot maximaal € 5000,- wordt als algemeen gebruikelijk beschouwd.</text:p>
                  </text:list-item>
                  <text:list-item text:style-override="id1-3-2-2-3-2-6-5">
                    <text:number>4.</text:number>
                    <text:p text:style-name="al">Het vermogen wordt vrijgelaten tot aan de betreffende vermogensgrens van artikel 34 lid 3 Pw.</text:p>
                  </text:list-item>
                  <text:list-item text:style-override="id1-3-2-2-3-2-6-6">
                    <text:number>5.</text:number>
                    <text:p text:style-name="al">Lid 4 geldt niet bij aanvragen voor kosten van duurzame gebruiksgoederen.</text:p>
                  </text:list-item>
                </text:list>
              </text:section>
              <text:section text:name="artikel_id1-3-2-2-3-2-7" text:style-name="artikel">
                <text:p text:style-name="artikel_kop_titel"><text:span text:style-name="artikel_kop_label">Artikel</text:span> <text:span text:style-name="artikel_kop_nr">3.5.</text:span> Draagkrachtperiode bijzondere bijstand</text:p>
                <text:list text:style-name="id1-3-2-2-3-2-7-2">
                  <text:list-item text:style-override="id1-3-2-2-3-2-7-2">
                    <text:number>1.</text:number>
                    <text:p text:style-name="al">De draagkracht wordt vastgesteld voor een periode van 12 maanden, beginnend op de eerste dag van de maand, waarin de aanvraag is ingediend. </text:p>
                  </text:list-item>
                  <text:list-item text:style-override="id1-3-2-2-3-2-7-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7-4">
                    <text:number>3.</text:number>
                    <text:p text:style-name="al">Als er sprake is van kosten die vóór de aanvraagdatum zijn gemaakt, dan wordt de draagkrachtperiode vastgesteld vanaf de eerste dag van de maand waarop de bijstandsverlening betrekking heeft.</text:p>
                  </text:list-item>
                </text:list>
              </text:section>
              <text:section text:name="artikel_id1-3-2-2-3-2-8" text:style-name="artikel">
                <text:p text:style-name="artikel_kop_titel"><text:span text:style-name="artikel_kop_label">Artikel</text:span> <text:span text:style-name="artikel_kop_nr">3.6.</text:span> Wijziging draagkracht tijdens de draagkrachtperiode</text:p>
                <text:p text:style-name="al">In beginsel wordt de eenmaal vastgestelde draagkracht niet gewijzigd. Alleen als er een wijziging in het inkomen als bedoeld in artikel 3.3 lid 1 van deze beleidsregels en het vermogen als bedoeld in artikel 3.4 lid 1 van deze beleidsregels heeft plaatsgevonden wordt de draagkracht gewijzigd. In dat geval wordt de draagkrachtperiode opnieuw vastgesteld. </text:p>
              </text:section>
              <text:section text:name="artikel_id1-3-2-2-3-2-9" text:style-name="artikel">
                <text:p text:style-name="artikel_kop_titel"><text:span text:style-name="artikel_kop_label">Artikel</text:span> <text:span text:style-name="artikel_kop_nr">3.7.</text:span> Drempelbedrag</text:p>
                <text:p text:style-name="al">Voor de kosten van bijzondere bijstand geldt geen drempelbedrag zoals bedoeld in artikel 35 lid 2 Pw. </text:p>
              </text:section>
              <text:section text:name="artikel_id1-3-2-2-3-2-10" text:style-name="artikel">
                <text:p text:style-name="artikel_kop_titel"><text:span text:style-name="artikel_kop_label">Artikel</text:span> <text:span text:style-name="artikel_kop_nr">3.8.</text:span> Waar en wanneer een medisch advies opvragen</text:p>
                <text:list text:style-name="id1-3-2-2-3-2-10-2">
                  <text:list-item text:style-override="id1-3-2-2-3-2-10-2">
                    <text:number>1.</text:number>
                    <text:p text:style-name="al">Het college vraagt deskundigen om advies als dat voor het vaststellen van de noodzaak en/of de hoogte van de kosten nodig is. </text:p>
                  </text:list-item>
                  <text:list-item text:style-override="id1-3-2-2-3-2-10-3">
                    <text:number>2.</text:number>
                    <text:p text:style-name="al">Er wordt geen (medisch) deskundigenadvies gevraagd als:</text:p>
                    <text:list text:style-name="id1-3-2-2-3-2-10-3-3">
                      <text:list-item text:style-override="id1-3-2-2-3-2-10-3-3-1">
                        <text:number>a.</text:number>
                        <text:p text:style-name="al">het jaarlijks terugkerende kosten betreft en het duidelijk is dat de (medische) situatie sinds het laatste advies niet is gewijzigd of uit het eerder gegeven advies blijkt dat een herbeoordeling niet nodig is</text:p>
                      </text:list-item>
                      <text:list-item text:style-override="id1-3-2-2-3-2-10-3-3-2">
                        <text:number>b.</text:number>
                        <text:p text:style-name="al">de (medische) noodzaak van de kosten op een andere wijze is vastgesteld en de kosten (incidenteel of periodiek op jaarbasis) minder bedragen dan de kosten van de medische advisering</text:p>
                      </text:list-item>
                      <text:list-item text:style-override="id1-3-2-2-3-2-10-3-3-3">
                        <text:number>c.</text:number>
                        <text:p text:style-name="al">de kosten minder bedragen dan € 300,00 per jaar.</text:p>
                      </text:list-item>
                    </text:list>
                  </text:list-item>
                </text:list>
              </text:section>
            </text:section>
            <text:section text:name="paragraaf_id1-3-2-2-3-3" text:style-name="paragraaf">
              <text:p text:style-name="paragraaf_kop"><text:span text:style-name="label"/> <text:span text:style-name="nr"/> Kostensoorten waarvoor beleid is vastgelegd</text:p>
              <text:section text:name="artikel_id1-3-2-2-3-3-2" text:style-name="artikel">
                <text:p text:style-name="artikel_kop_titel"><text:span text:style-name="artikel_kop_label">Artikel</text:span> <text:span text:style-name="artikel_kop_nr">3.9.</text:span> Collectieve zorgverzekering</text:p>
                <text:list text:style-name="id1-3-2-2-3-3-2-2">
                  <text:list-item text:style-override="id1-3-2-2-3-3-2-2">
                    <text:number>1.</text:number>
                    <text:p text:style-name="al">De inwoner kan deelnemen aan de door het college aangeboden collectieve zorgverzekering, als:</text:p>
                    <text:list text:style-name="id1-3-2-2-3-3-2-2-3">
                      <text:list-item text:style-override="id1-3-2-2-3-3-2-2-3-1">
                        <text:number>a.</text:number>
                        <text:p text:style-name="al">de inwoner een inkomen heeft dat niet hoger is dan 130% van de voor hem geldende bijstandsnorm, en;</text:p>
                      </text:list-item>
                      <text:list-item text:style-override="id1-3-2-2-3-3-2-2-3-2">
                        <text:number>b.</text:number>
                        <text:p text:style-name="al">de inwoner 18 jaar of ouder is, en;</text:p>
                      </text:list-item>
                      <text:list-item text:style-override="id1-3-2-2-3-3-2-2-3-3">
                        <text:number>c.</text:number>
                        <text:p text:style-name="al">de inwoner geen student is, in die zin dat er uit ’s Rijks kas bekostigd onderwijs gevolgd wordt, en;</text:p>
                      </text:list-item>
                      <text:list-item text:style-override="id1-3-2-2-3-3-2-2-3-4">
                        <text:number>d.</text:number>
                        <text:p text:style-name="al">de inwoner in de basisregistratie personen als inwoner van Tubbergen geregistreerd is, en;</text:p>
                      </text:list-item>
                      <text:list-item text:style-override="id1-3-2-2-3-3-2-2-3-5">
                        <text:number>e.</text:number>
                        <text:p text:style-name="al">als de aanmelding voor deelname aan de door het college aangeboden collectieve zorgverzekering door de zorgverzekeraar is goedgekeurd.</text:p>
                      </text:list-item>
                    </text:list>
                  </text:list-item>
                  <text:list-item text:style-override="id1-3-2-2-3-3-2-3">
                    <text:number>2.</text:number>
                    <text:p text:style-name="al">In afwijking van artikel 3.4. van deze beleidsregels vindt er geen vermogenstoets plaats als bedoeld in artikel 34 van de Pw.</text:p>
                  </text:list-item>
                  <text:list-item text:style-override="id1-3-2-2-3-3-2-4">
                    <text:number>3.</text:number>
                    <text:p text:style-name="al">Zolang de inwoner gebruikmaakt van de door het college aangeboden collectieve zorgverzekering en aan de voorwaarden uit lid 1 van dit artikel voldoet, wordt de deelname met ingang van het nieuwe kalenderjaar stilzwijgend voortgezet. </text:p>
                  </text:list-item>
                  <text:list-item text:style-override="id1-3-2-2-3-3-2-5">
                    <text:number>4.</text:number>
                    <text:p text:style-name="al">Het college betaalt de gemeentelijke bijdrage collectieve zorgverzekering rechtstreeks aan de zorgverzekeraar en de inwoner krijgt hierdoor een premiekorting. De hoogte van de gemeentelijke bijdrage collectieve zorgverzekering is afhankelijk van het gekozen verzekeringspakket. </text:p>
                  </text:list-item>
                  <text:list-item text:style-override="id1-3-2-2-3-3-2-6">
                    <text:number>5.</text:number>
                    <text:p text:style-name="al">Het college betaalt de premie voor de collectieve zorgverzekering in beginsel van de uitkering rechtstreeks door aan de zorgverzekeraar als de inwoner een uitkering van het college ontvangt en de hoogte van de uitkering hiervoor toereikend is. </text:p>
                  </text:list-item>
                  <text:list-item text:style-override="id1-3-2-2-3-3-2-7">
                    <text:number>6.</text:number>
                    <text:p text:style-name="al">Het college beëindigt de deelname aan de collectieve zorgverzekering op 1 januari van het eerstvolgende kalenderjaar, als:</text:p>
                    <text:list text:style-name="id1-3-2-2-3-3-2-7-3">
                      <text:list-item text:style-override="id1-3-2-2-3-3-2-7-3-1">
                        <text:number>a.</text:number>
                        <text:p text:style-name="al">het inkomen van de inwoner hoger is dan 130% van de voor hem geldende bijstandsnorm;</text:p>
                      </text:list-item>
                      <text:list-item text:style-override="id1-3-2-2-3-3-2-7-3-2">
                        <text:number>b.</text:number>
                        <text:p text:style-name="al">de inwoner een student is, in die zin dat er uit ‘s Rijks kas bekostigd onderwijs gevolgd;</text:p>
                      </text:list-item>
                      <text:list-item text:style-override="id1-3-2-2-3-3-2-7-3-3">
                        <text:number>c.</text:number>
                        <text:p text:style-name="al">de inwoner verhuist naar een andere gemeente en het eigen risico heeft meeverzekerd;</text:p>
                      </text:list-item>
                      <text:list-item text:style-override="id1-3-2-2-3-3-2-7-3-4">
                        <text:number>d.</text:number>
                        <text:p text:style-name="al">de inwoner niet langer voldoet aan de voorwaarden die de zorgverzekeraar stelt voor deelname aan de collectieve zorgverzekering.</text:p>
                      </text:list-item>
                    </text:list>
                  </text:list-item>
                  <text:list-item text:style-override="id1-3-2-2-3-3-2-8">
                    <text:number>7.</text:number>
                    <text:p text:style-name="al">Het college beëindigt de deelname aan de collectieve zorgverzekering per de eerste van de maand volgend op de datum van wijziging als:</text:p>
                    <text:list text:style-name="id1-3-2-2-3-3-2-8-3">
                      <text:list-item text:style-override="id1-3-2-2-3-3-2-8-3-1">
                        <text:number>a.</text:number>
                        <text:p text:style-name="al">de inwoner verhuist naar het buitenland;</text:p>
                      </text:list-item>
                      <text:list-item text:style-override="id1-3-2-2-3-3-2-8-3-2">
                        <text:number>b.</text:number>
                        <text:p text:style-name="al">de inwoner verhuist naar een andere gemeente en het eigen risico niet heeft meeverzekerd.</text:p>
                      </text:list-item>
                    </text:list>
                  </text:list-item>
                  <text:list-item text:style-override="id1-3-2-2-3-3-2-9">
                    <text:number>8.</text:number>
                    <text:p text:style-name="al">Als de inwoner overlijdt, beëindigt het college de deelname aan de collectieve zorgverzekering één dag na de dag van het overlijden. </text:p>
                  </text:list-item>
                </text:list>
              </text:section>
              <text:section text:name="artikel_id1-3-2-2-3-3-3" text:style-name="artikel">
                <text:p text:style-name="artikel_kop_titel"><text:span text:style-name="artikel_kop_label">Artikel</text:span> <text:span text:style-name="artikel_kop_nr">3.10.</text:span> Medische kosten en orthodontie onder de 18 jaar</text:p>
                <text:list text:style-name="id1-3-2-2-3-3-3-2">
                  <text:list-item text:style-override="id1-3-2-2-3-3-3-2">
                    <text:number>1.</text:number>
                    <text:p text:style-name="al">Voor medische kosten wordt geen bijzondere bijstand verstrekt voor zover een beroep kan worden gedaan op een voorliggende voorziening, die gezien haar aard en doel geacht wordt voor belanghebbende toereikend en passend te zijn. </text:p>
                  </text:list-item>
                  <text:list-item text:style-override="id1-3-2-2-3-3-3-3">
                    <text:number>2.</text:number>
                    <text:p text:style-name="al">Voor de volgende kosten bestaat ook geen recht op bijzondere bijstand:</text:p>
                    <text:list text:style-name="id1-3-2-2-3-3-3-3-3">
                      <text:list-item text:style-override="id1-3-2-2-3-3-3-3-3-1">
                        <text:number>•</text:number>
                        <text:p text:style-name="al">kosten die in de voorliggende voorziening als niet noodzakelijk worden aangemerkt</text:p>
                      </text:list-item>
                      <text:list-item text:style-override="id1-3-2-2-3-3-3-3-3-2">
                        <text:number>•</text:number>
                        <text:p text:style-name="al">kosten die voor rekening van de inwoner blijven zoals een eigen bijdrage en het wettelijk of vrijwillig eigen risico. </text:p>
                      </text:list-item>
                    </text:list>
                  </text:list-item>
                  <text:list-item text:style-override="id1-3-2-2-3-3-3-4">
                    <text:number>3.</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item text:style-override="id1-3-2-2-3-3-3-5">
                    <text:number>4.</text:number>
                    <text:p text:style-name="al">In afwijking van lid 1 kan bijzondere bijstand worden verstrekt voor de kosten van orthodontie van kinderen tot 18 jaar. De hoogte van de vergoeding bedraagt over de gehele behandelduur maximaal € 2.500,00 per kind, onder aftrek van eventuele vergoedingen. </text:p>
                  </text:list-item>
                </text:list>
              </text:section>
              <text:section text:name="artikel_id1-3-2-2-3-3-4" text:style-name="artikel">
                <text:p text:style-name="artikel_kop_titel"><text:span text:style-name="artikel_kop_label">Artikel</text:span> <text:span text:style-name="artikel_kop_nr">3.11.</text:span> Uitvaartkosten (niet zijnde de uitvoering van de Wet op de Lijkbezorging)</text:p>
                <text:list text:style-name="id1-3-2-2-3-3-4-2">
                  <text:list-item text:style-override="id1-3-2-2-3-3-4-2">
                    <text:number>1.</text:number>
                    <text:p text:style-name="al">Voor de kosten van een begrafenis of een crematie kan een maatwerkvoorziening worden verstrekt aan de belanghebbende op wie volgens de bepalingen in het huwelijksgoederenrecht en het erfrecht de plicht rust de kosten van lijkbezorging van bloed- en aanverwanten te voldoen. Een maatwerkvoorziening wordt alleen verstrekt voor zover deze kosten niet uit de nalatenschap voldaan kunnen worden, niet gedekt zijn door verzekeringen en/of overlijdensuitkering (krachtens een sociale zekerheidswet) en de nabestaande niet over toereikende middelen beschikt om (zijn aandeel in) de uitvaartkosten te voldoen. </text:p>
                  </text:list-item>
                  <text:list-item text:style-override="id1-3-2-2-3-3-4-3">
                    <text:number>2.</text:number>
                    <text:p text:style-name="al">Op de maatwerkvoorziening als bedoeld in het eerste lid worden middelen uit de nalatenschap van de overledene volledig in mindering gebracht. </text:p>
                  </text:list-item>
                  <text:list-item text:style-override="id1-3-2-2-3-3-4-4">
                    <text:number>3.</text:number>
                    <text:p text:style-name="al">De maximaal te vergoeden (totale) kosten van de begrafenis of crematie bedragen € 6.000. </text:p>
                  </text:list-item>
                </text:list>
              </text:section>
              <text:section text:name="artikel_id1-3-2-2-3-3-5" text:style-name="artikel">
                <text:p text:style-name="artikel_kop_titel"><text:span text:style-name="artikel_kop_label">Artikel</text:span> <text:span text:style-name="artikel_kop_nr">3.12.</text:span> Kosten bewindvoering, mentorschap en curatele</text:p>
                <text:list text:style-name="id1-3-2-2-3-3-5-2">
                  <text:list-item text:style-override="id1-3-2-2-3-3-5-2">
                    <text:number>1.</text:number>
                    <text:p text:style-name="al">Het college verleent bijzondere bijstand voor de kosten van een door de kantonrechter ingesteld beschermingsbewind, mentorschap of onder curatelestelling.</text:p>
                  </text:list-item>
                  <text:list-item text:style-override="id1-3-2-2-3-3-5-3">
                    <text:number>2.</text:number>
                    <text:p text:style-name="al">Het college verleent bijzondere bijstand voor de kosten van griffierecht verbonden aan het verzoek tot bewindvoering, mentorschap of ondercuratelestelling. In afwijking van het tijdstip van het opkomen van de kosten zoals genoemd in artikel 3.1., wordt als tijdstip voor het opkomen van het griffierecht de datum van de uitspraak van de kantonrechter genomen.</text:p>
                  </text:list-item>
                  <text:list-item text:style-override="id1-3-2-2-3-3-5-4">
                    <text:number>3.</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text:p>
                  </text:list-item>
                  <text:list-item text:style-override="id1-3-2-2-3-3-5-5">
                    <text:number>4.</text:number>
                    <text:p text:style-name="al">Het college baseert de hoogte van de bijzondere bijstand op de bedragen die de bewindvoerder, mentor of curator feitelijk in rekening brengt tot een maximumbedrag zoals vastgesteld in de Regeling beloning curatoren, bewindvoerders en mentoren.</text:p>
                  </text:list-item>
                  <text:list-item text:style-override="id1-3-2-2-3-3-5-6">
                    <text:number>5.</text:number>
                    <text:p text:style-name="al">Het college verzoekt de bewindvoerder, curator en/of mentor om bij een eerste aanvraag bijzondere bijstand voor de kosten van bewindvoering, mentorschap en/of curatele een plan van aanpak in te leveren. Dit is het plan van aanpak dat ook bij het verzoekschrift aan de rechtbank is ingediend.</text:p>
                  </text:list-item>
                  <text:list-item text:style-override="id1-3-2-2-3-3-5-7">
                    <text:number>6.</text:number>
                    <text:p text:style-name="al">Het college verleent in ieder geval geen bijzondere bijstand voor:</text:p>
                    <text:list text:style-name="id1-3-2-2-3-3-5-7-3">
                      <text:list-item text:style-override="id1-3-2-2-3-3-5-7-3-1">
                        <text:number>a.</text:number>
                        <text:p text:style-name="al">de kosten van bewindvoering in het kader van de WSNP</text:p>
                      </text:list-item>
                      <text:list-item text:style-override="id1-3-2-2-3-3-5-7-3-2">
                        <text:number>b.</text:number>
                        <text:p text:style-name="al">de kosten van beheer van een pgb als de inwoner niet is aangewezen op zorg in de vorm van een pgb</text:p>
                      </text:list-item>
                    </text:list>
                  </text:list-item>
                </text:list>
              </text:section>
              <text:section text:name="artikel_id1-3-2-2-3-3-6" text:style-name="artikel">
                <text:p text:style-name="artikel_kop_titel"><text:span text:style-name="artikel_kop_label">Artikel</text:span> <text:span text:style-name="artikel_kop_nr">3.13.</text:span> Rechtsbijstand</text:p>
                <text:list text:style-name="id1-3-2-2-3-3-6-2">
                  <text:list-item text:style-override="id1-3-2-2-3-3-6-2">
                    <text:number>1.</text:number>
                    <text:p text:style-name="al">Het college verleent bijzondere bijstand voor de kosten van rechtsbijstand als er op grond van een toevoeging volgens de Wrb rechtsbijstand is verleend. </text:p>
                  </text:list-item>
                  <text:list-item text:style-override="id1-3-2-2-3-3-6-3">
                    <text:number>2.</text:number>
                    <text:p text:style-name="al">De hoogte van de bijzondere bijstand voor deze eigen bijdrage is beperkt tot de eigen bijdrage die geldt wanneer de doorverwijzing is verkregen via het Juridisch Loket. </text:p>
                  </text:list-item>
                  <text:list-item text:style-override="id1-3-2-2-3-3-6-4">
                    <text:number>3.</text:number>
                    <text:p text:style-name="al">De volgende kosten komen in beginsel niet in aanmerking voor bijzondere bijstand:</text:p>
                    <text:list text:style-name="id1-3-2-2-3-3-6-4-3">
                      <text:list-item text:style-override="id1-3-2-2-3-3-6-4-3-1">
                        <text:number>a.</text:number>
                        <text:p text:style-name="al">vertaalkosten;</text:p>
                      </text:list-item>
                      <text:list-item text:style-override="id1-3-2-2-3-3-6-4-3-2">
                        <text:number>b.</text:number>
                        <text:p text:style-name="al">reiskosten van belanghebbende voor het bijwonen van rechtszittingen;</text:p>
                      </text:list-item>
                      <text:list-item text:style-override="id1-3-2-2-3-3-6-4-3-3">
                        <text:number>c.</text:number>
                        <text:p text:style-name="al">de kosten gemaakt in de bezwaarfase anders dan de eigen bijdrage op grond van de Wrb;</text:p>
                      </text:list-item>
                    </text:list>
                  </text:list-item>
                  <text:list-item text:style-override="id1-3-2-2-3-3-6-5">
                    <text:number>4.</text:number>
                    <text:p text:style-name="al">In afwijking van artikel 3.1.lid 1:</text:p>
                    <text:list text:style-name="id1-3-2-2-3-3-6-5-3">
                      <text:list-item text:style-override="id1-3-2-2-3-3-6-5-3-1">
                        <text:number>•</text:number>
                        <text:p text:style-name="al">doen de kosten zich voor op de datum dat de rechtsbijstandverlener het besluit van de Raad voor Rechtsbijstand tot verlening van de toevoeging heeft ontvangen. </text:p>
                      </text:list-item>
                      <text:list-item text:style-override="id1-3-2-2-3-3-6-5-3-2">
                        <text:number>•</text:number>
                        <text:p text:style-name="al">en doen de kosten zich wel voor als er een voorschotnota is voorafgaand aan de verleende toevoeging.</text:p>
                      </text:list-item>
                    </text:list>
                  </text:list-item>
                </text:list>
              </text:section>
              <text:section text:name="artikel_id1-3-2-2-3-3-7" text:style-name="artikel">
                <text:p text:style-name="artikel_kop_titel"><text:span text:style-name="artikel_kop_label">Artikel</text:span> <text:span text:style-name="artikel_kop_nr">3.14.</text:span> Babyuitzet</text:p>
                <text:list text:style-name="id1-3-2-2-3-3-7-2">
                  <text:list-item text:style-override="id1-3-2-2-3-3-7-2">
                    <text:number>1.</text:number>
                    <text:p text:style-name="al">De kosten voor een babyuitzet behoren tot de incidenteel voorkomende algemeen noodzakelijke kosten van het bestaan. Deze moeten uit het inkomen op bijstandsniveau worden betaald. Bijzondere bijstand is in beginsel niet mogelijk, omdat daarvoor gereserveerd moet worden. Alleen wanneer een aanvrager niet heeft kunnen reserveren of lenen en geen gebruik kan maken van een voorliggende voorziening, dan is bijzondere bijstand voor een babyuitzet mogelijk als er sprake is:</text:p>
                    <text:list text:style-name="id1-3-2-2-3-3-7-2-3">
                      <text:list-item text:style-override="id1-3-2-2-3-3-7-2-3-1">
                        <text:number>•</text:number>
                        <text:p text:style-name="al">bijzondere omstandigheden </text:p>
                      </text:list-item>
                      <text:list-item text:style-override="id1-3-2-2-3-3-7-2-3-2">
                        <text:number>•</text:number>
                        <text:p text:style-name="al">en de kosten niet uit het inkomen en de aanwezige draagkracht kunnen worden betaald</text:p>
                      </text:list-item>
                    </text:list>
                    <text:p text:style-name="al">De verstrekking van babyuitzet door de Stichting Babyspullen is een voorliggende voorziening.</text:p>
                  </text:list-item>
                  <text:list-item text:style-override="id1-3-2-2-3-3-7-3">
                    <text:number>2.</text:number>
                    <text:p text:style-name="al">De hoogte van de bijzondere bijstand wordt bepaald op grond van de feitelijk te maken kosten en de reeds aanwezige babyspullen. Voor het bepalen van de prijzen wordt de Nibudprijzengids aangehouden.</text:p>
                  </text:list-item>
                </text:list>
              </text:section>
              <text:section text:name="artikel_id1-3-2-2-3-3-8" text:style-name="artikel">
                <text:p text:style-name="artikel_kop_titel"><text:span text:style-name="artikel_kop_label">Artikel</text:span> <text:span text:style-name="artikel_kop_nr">3.15.</text:span> Maaltijdvoorziening</text:p>
                <text:list text:style-name="id1-3-2-2-3-3-8-2">
                  <text:list-item text:style-override="id1-3-2-2-3-3-8-2">
                    <text:number>1.</text:number>
                    <text:p text:style-name="al">Belanghebbende moet uit een inkomen ter hoogte van de bijstandsnorm de dagelijkse kosten van maaltijden kunnen betalen. </text:p>
                  </text:list-item>
                  <text:list-item text:style-override="id1-3-2-2-3-3-8-3">
                    <text:number>2.</text:number>
                    <text:p text:style-name="al">De meerkosten van maaltijdvoorziening kunnen wel in aanmerking komen voor bijstandsverlening. Voor deze kosten is mogelijk geen voorliggende voorziening.</text:p>
                  </text:list-item>
                  <text:list-item text:style-override="id1-3-2-2-3-3-8-4">
                    <text:number>3.</text:number>
                    <text:p text:style-name="al">Uitzondering op lid 1 geldt voor hulpbehoevenden die door ziekte of gebrek noodzakelijkerwijs gebruik moeten maken van een maaltijdvoorziening. </text:p>
                  </text:list-item>
                  <text:list-item text:style-override="id1-3-2-2-3-3-8-5">
                    <text:number>4.</text:number>
                    <text:p text:style-name="al">Op een maaltijdvoorziening is slechts recht als er geen sprake is van een voorliggende voorziening vanuit de Wmo 2015. Vanuit de Wmo 2015 kan een eigen bijdrage soms worden verlaagd of op nihil worden gezet als er geen draagkracht is.</text:p>
                  </text:list-item>
                  <text:list-item text:style-override="id1-3-2-2-3-3-8-6">
                    <text:number>5.</text:number>
                    <text:p text:style-name="al">Maaltijdvoorziening: een voorziening waarbij door een daartoe gespecialiseerd bedrijf of instelling tegen betaling volledige, warme maaltijden worden geleverd.</text:p>
                  </text:list-item>
                  <text:list-item text:style-override="id1-3-2-2-3-3-8-7">
                    <text:number>6.</text:number>
                    <text:p text:style-name="al">Eetpunt: een voorziening uitgevoerd door een daartoe gespecialiseerd bedrijf waar een volledige, warme maaltijd kan worden genuttigd.</text:p>
                  </text:list-item>
                  <text:list-item text:style-override="id1-3-2-2-3-3-8-8">
                    <text:number>7.</text:number>
                    <text:p text:style-name="al">Een maaltijdvoorziening omvat ook het eten van een maaltijd bij een eetpunt.</text:p>
                  </text:list-item>
                  <text:list-item text:style-override="id1-3-2-2-3-3-8-9">
                    <text:number>8.</text:number>
                    <text:p text:style-name="al">De hoogte van de bijzondere bijstand wordt bepaald aan de hand van de meerkosten boven het bedrag conform de Nibud-prijzengids voor de betreffende maaltijd. </text:p>
                  </text:list-item>
                  <text:list-item text:style-override="id1-3-2-2-3-3-8-10">
                    <text:number>9.</text:number>
                    <text:p text:style-name="al">Belanghebbende kan beperkt maaltijden bestellen. Het is niet de bedoeling dat bijzondere bijstand wordt verstrekt aan anderen dan belanghebbende. Daarom geldt er voor één persoon een maximum aan 7 maaltijden per week.</text:p>
                  </text:list-item>
                  <text:list-item text:style-override="id1-3-2-2-3-3-8-11">
                    <text:number>10.</text:number>
                    <text:p text:style-name="al">De bijstand wordt om niet toegekend.</text:p>
                  </text:list-item>
                </text:list>
              </text:section>
              <text:section text:name="artikel_id1-3-2-2-3-3-9" text:style-name="artikel">
                <text:p text:style-name="artikel_kop_titel"><text:span text:style-name="artikel_kop_label">Artikel</text:span> <text:span text:style-name="artikel_kop_nr">3.16.</text:span> Kosten van scholing en opleiding</text:p>
                <text:p text:style-name="al">Voor de kosten van noodzakelijk geachte scholing wordt geen bijzondere bijstand verleend. </text:p>
              </text:section>
              <text:section text:name="artikel_id1-3-2-2-3-3-10" text:style-name="artikel">
                <text:p text:style-name="artikel_kop_titel"><text:span text:style-name="artikel_kop_label">Artikel</text:span> <text:span text:style-name="artikel_kop_nr">3.17.</text:span> Stofferings- en inrichtingskosten, duurzame gebruiksgoederen (inclusief witgoed)</text:p>
                <text:list text:style-name="id1-3-2-2-3-3-10-2">
                  <text:list-item text:style-override="id1-3-2-2-3-3-10-2">
                    <text:number>1.</text:number>
                    <text:p text:style-name="al">De belanghebbende moet de kosten, die verband houden met de in de titel van dit artikel genoemde kosten die behoren tot de algemeen noodzakelijke kosten van het bestaan, primair uit zijn eigen middelen, inkomen, vermogen dan wel de individuele inkomens- of studietoeslag te voldoen. Dit door middel van reservering of door gespreide betaling achteraf waarbij rekening wordt gehouden met de draagkrachtbepalingen van deze beleidsregels. Dit geldt ook voor de kosten van de eerste woninginrichting. </text:p>
                  </text:list-item>
                  <text:list-item text:style-override="id1-3-2-2-3-3-10-3">
                    <text:number>2.</text:number>
                    <text:p text:style-name="al">Als de kosten noodzakelijk zijn en uit bijzondere omstandigheden voortvloeien, wordt voor inrichtingskosten en duurzame gebruiksgoederen (inclusief witgoed) een maatwerkvoorziening verleend voor de hoogstnoodzakelijke kosten in de vorm van een renteloze geldlening. </text:p>
                  </text:list-item>
                  <text:list-item text:style-override="id1-3-2-2-3-3-10-4">
                    <text:number>3.</text:number>
                    <text:p text:style-name="al">Als hoogstnoodzakelijke kosten worden de prijzen zoals beschreven in de geldende Nibud Prijzengids gehanteerd.</text:p>
                  </text:list-item>
                  <text:list-item text:style-override="id1-3-2-2-3-3-10-5">
                    <text:number>4.</text:number>
                    <text:p text:style-name="al">Voor stofferingskosten die naar hun aard niet als duurzame gebruiksgoederen mogen worden gezien, zoals verf, vloerbedekking en behang, kan bijzondere bijstand om niet worden verstrekt. Er kan (slechts) bijstand als lening worden verstrekt als er omstandigheden zijn zoals genoemd in artikel 48 lid 2 Pw. </text:p>
                  </text:list-item>
                  <text:list-item text:style-override="id1-3-2-2-3-3-10-6">
                    <text:number>5.</text:number>
                    <text:p text:style-name="al">Bij bijstandsverlening voor woninginrichting wordt voor zover noodzakelijk voor behang- en schilderwerk uitgegaan van de prijzen zoals genoemd in de geldende Nibud Prijzengids. De totale hoogte voor de kosten van verf, vloerbedekking en behang is afhankelijk van de afmetingen van de woning.</text:p>
                  </text:list-item>
                  <text:list-item text:style-override="id1-3-2-2-3-3-10-7">
                    <text:number>6.</text:number>
                    <text:p text:style-name="al">In afwijking van lid 1 geldt voor de eerste woninginrichting van toegelaten vluchteling dan wel uitgenodigde asielzoeker het volgende:</text:p>
                    <text:list text:style-name="id1-3-2-2-3-3-10-7-3">
                      <text:list-item text:style-override="id1-3-2-2-3-3-10-7-3-1">
                        <text:number>a.</text:number>
                        <text:p text:style-name="al">de kosten van de eerste woninginrichting wordt verstrekt in de vorm van een renteloze geldlening. </text:p>
                      </text:list-item>
                      <text:list-item text:style-override="id1-3-2-2-3-3-10-7-3-2">
                        <text:number>b.</text:number>
                        <text:p text:style-name="al">voor het in redelijkheid bepalen van de hoogte van de noodzakelijke kosten bij complete woninginrichting wordt uitgegaan van de goedkoopst adequate inrichting met een maximale vergoeding van 100% van de normbedragen zoals opgenomen in de Nibud Prijzengids. </text:p>
                      </text:list-item>
                      <text:list-item text:style-override="id1-3-2-2-3-3-10-7-3-3">
                        <text:number>c.</text:number>
                        <text:p text:style-name="al">de aflossing dient zoveel mogelijk plaats te vinden door middel van inhouding op de Pw-uitkering.</text:p>
                      </text:list-item>
                    </text:list>
                  </text:list-item>
                </text:list>
              </text:section>
              <text:section text:name="artikel_id1-3-2-2-3-3-11" text:style-name="artikel">
                <text:p text:style-name="artikel_kop_titel"><text:span text:style-name="artikel_kop_label">Artikel</text:span> <text:span text:style-name="artikel_kop_nr">3.18.</text:span> Verhuiskosten </text:p>
                <text:p text:style-name="al">Voor de noodzakelijke kosten van een noodzakelijke verhuizing wordt bijzondere bijstand verstrekt. </text:p>
              </text:section>
              <text:section text:name="artikel_id1-3-2-2-3-3-12" text:style-name="artikel">
                <text:p text:style-name="artikel_kop_titel"><text:span text:style-name="artikel_kop_label">Artikel</text:span> <text:span text:style-name="artikel_kop_nr">3.19.</text:span> Woonkostentoeslag </text:p>
                <text:list text:style-name="id1-3-2-2-3-3-12-2">
                  <text:list-item text:style-override="id1-3-2-2-3-3-12-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12-3">
                    <text:number>2.</text:number>
                    <text:p text:style-name="al">Van het uitgangspunt van lid 1 wordt alleen afgeweken indien men in een beperkte periode geen huurtoeslag ontvangt, wanneer iemand een zware terugval in inkomsten heeft dan wel een eigen woning bewoont. </text:p>
                  </text:list-item>
                  <text:list-item text:style-override="id1-3-2-2-3-3-12-4">
                    <text:number>3.</text:number>
                    <text:p text:style-name="al">De hoogte van de woonkostentoeslag wordt berekend volgens de systematiek van de huurtoeslag onder aftrek van de werkelijk ontvangen huurtoeslag, het recht op renteaftrek bij belastingen inzake eigen woningbezit en de draagkracht. </text:p>
                  </text:list-item>
                  <text:list-item text:style-override="id1-3-2-2-3-3-12-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12-6">
                    <text:number>5.</text:number>
                    <text:p text:style-name="al">Voor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12-7">
                    <text:number>6.</text:number>
                    <text:p text:style-name="al">Geen rekening wordt gehouden met de kosten van periodiek onderhoud.</text:p>
                  </text:list-item>
                </text:list>
              </text:section>
              <text:section text:name="artikel_id1-3-2-2-3-3-13" text:style-name="artikel">
                <text:p text:style-name="artikel_kop_titel"><text:span text:style-name="artikel_kop_label">Artikel</text:span> <text:span text:style-name="artikel_kop_nr">3.20.</text:span> Doorbetaling vaste lasten bij verblijf in een inrichting</text:p>
                <text:list text:style-name="id1-3-2-2-3-3-13-2">
                  <text:list-item text:style-override="id1-3-2-2-3-3-13-2">
                    <text:number>1.</text:number>
                    <text:p text:style-name="al">Het college verstrekt een maatwerkvoorziening voor de kosten van het aanhouden van de woning voor zover op geen andere wijze in de kosten kan worden voorzien, vanaf de eerste maand van opname of detentie: </text:p>
                    <text:p text:style-name="al"/>
                    <text:list text:style-name="id1-3-2-2-3-3-13-2-4">
                      <text:list-item text:style-override="id1-3-2-2-3-3-13-2-4-1">
                        <text:number>a.</text:number>
                        <text:p text:style-name="al">gedurende maximaal zes maanden als er sprake is van opname in een inrichting of ziekenhuis die naar verwachting korter duurt dan zes maanden; </text:p>
                      </text:list-item>
                      <text:list-item text:style-override="id1-3-2-2-3-3-13-2-4-2">
                        <text:number>b.</text:number>
                        <text:p text:style-name="al">gedurende maximaal drie maanden als er sprake is van detentie die naar verwachting korter duurt dan drie maanden. </text:p>
                      </text:list-item>
                    </text:list>
                  </text:list-item>
                  <text:list-item text:style-override="id1-3-2-2-3-3-13-3">
                    <text:number>2.</text:number>
                    <text:p text:style-name="al">De hoogte van de maatwerkvoorziening wordt vastgesteld op de feitelijke kosten van: </text:p>
                    <text:p text:style-name="al"/>
                    <text:list text:style-name="id1-3-2-2-3-3-13-3-4">
                      <text:list-item text:style-override="id1-3-2-2-3-3-13-3-4-1">
                        <text:number>a.</text:number>
                        <text:p text:style-name="al">de huur minus eventueel door belanghebbende te ontvangen huurtoeslag; </text:p>
                      </text:list-item>
                      <text:list-item text:style-override="id1-3-2-2-3-3-13-3-4-2">
                        <text:number>b.</text:number>
                        <text:p text:style-name="al">het, verlaagde, maandelijkse termijnbedrag voor levering van water;</text:p>
                      </text:list-item>
                      <text:list-item text:style-override="id1-3-2-2-3-3-13-3-4-3">
                        <text:number>c.</text:number>
                        <text:p text:style-name="al">de maandelijkse vaste kosten (netbeheerkosten) aan de energieleverancier </text:p>
                      </text:list-item>
                      <text:list-item text:style-override="id1-3-2-2-3-3-13-3-4-4">
                        <text:number>d.</text:number>
                        <text:p text:style-name="al">het maandelijkse termijnbedrag voor de inboedel- en opstalverzekering.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Intrekking</text:p>
              <text:p text:style-name="al">De Gewijzigde beleidsregels algemene en bijzonder bijstand Tubbergen 2023 en de Beleidsregel verlaging bijstandsnorm Participatiewet van 7-1-2015 worden hierbij ingetrokken.</text:p>
            </text:section>
            <text:section text:name="artikel_id1-3-2-2-4-3" text:style-name="artikel">
              <text:p text:style-name="artikel_kop_titel"><text:span text:style-name="artikel_kop_label">Artikel</text:span> <text:span text:style-name="artikel_kop_nr">5</text:span> Inwerkingtreding en overgangsrecht</text:p>
              <text:list text:style-name="id1-3-2-2-4-3-2">
                <text:list-item text:style-override="id1-3-2-2-4-3-2">
                  <text:number>1.</text:number>
                  <text:p text:style-name="al">De beleidsregels algemene- en bijzondere bijstand 2026 treden in werking met ingang van de dag na die van de bekendmaking en werken terug tot en met 1 januari 2026.</text:p>
                </text:list-item>
                <text:list-item text:style-override="id1-3-2-2-4-3-3">
                  <text:number>2.</text:number>
                  <text:p text:style-name="al">De Gewijzigde beleidsregels algemene en bijzondere bijstand Tubbergen 2023 worden ingetrokken, maar blijven voor de duur van een half jaar vanaf de inwerkingtreding van deze beleidsregels van toepassing op:</text:p>
                  <text:list text:style-name="id1-3-2-2-4-3-3-3">
                    <text:list-item text:style-override="id1-3-2-2-4-3-3-3-1">
                      <text:number>a.</text:number>
                      <text:p text:style-name="al">bijzondere bijstand verstrekt op grond van de Gewijzigde beleidsregels algemene en bijzondere bijstand Tubbergen 2023;</text:p>
                    </text:list-item>
                    <text:list-item text:style-override="id1-3-2-2-4-3-3-3-2">
                      <text:number>b.</text:number>
                      <text:p text:style-name="al">aanvragen om bijzondere bijstand die voor inwerkintreding van deze beleidsregels zijn ingediend en voor zover de Gewijzigde beleidsregels algemene en bijzondere bijstand Tubbergen 2023 gunstiger zijn voor de aanvrager;</text:p>
                    </text:list-item>
                  </text:list>
                </text:list-item>
                <text:list-item text:style-override="id1-3-2-2-4-3-4">
                  <text:number>3.</text:number>
                  <text:p text:style-name="al">De Beleidsregel verlaging bijstandsnorm Participatiewet van 7-1-2015 wordt ingetrokken. </text:p>
                </text:list-item>
              </text:list>
            </text:section>
            <text:section text:name="artikel_id1-3-2-2-4-4" text:style-name="artikel">
              <text:p text:style-name="artikel_kop_titel"><text:span text:style-name="artikel_kop_label">Artikel</text:span> <text:span text:style-name="artikel_kop_nr">6</text:span> Citeertitel</text:p>
              <text:p text:style-name="al">Dit besluit wordt aangehaald als: Beleidsregels algemene- en bijzondere bijstand Tubbergen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7 februari 2026,</text:span></text:p>
          </text:section>
          <text:section text:name="ondertekening_id1-3-2-3-2">
            <text:p><text:span text:style-name="functie"/></text:p>
            <text:p><text:span text:style-name="functie">Het college van burgemeester en wethouders van de gemeente Tubberge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ne toelichting</text:span>
          </text:span>
        </text:p>
          <text:p text:style-name="al">Voor de meeste onderwerpen en kostensoorten is inhoudelijk aansluiting gezocht bij het bestaande beleid. Het beleid is geactualiseerd en toegankelijker geschreven.</text:p>
          <text:p text:style-name="al"/>
          <text:p text:style-name="al">Bij andere onderwerpen gaat het ook om inhoudelijke wijzigingen.</text:p>
          <text:p text:style-name="al">Daarbij gaat het om het volgende: </text:p>
          <text:p text:style-name="al"/>
          <text:list text:style-name="id1-3-2-4-8">
            <text:list-item text:style-override="id1-3-2-4-8-1">
              <text:number>•</text:number>
              <text:p text:style-name="al">Oude artikel 1b is vernummerd naar 2.1. Artikel 2.1. vaststelling waarde auto gewijzigd in motorvoertuig (dat zijn dus ook motoren, brommers en scooters).</text:p>
            </text:list-item>
            <text:list-item text:style-override="id1-3-2-4-8-2">
              <text:number>•</text:number>
              <text:p text:style-name="al">Verlaging van algemene bijstand. Toegevoegd zijn de artikelen 2.2. en 2.3. over verlaging van de algemene bijstand in verband met de woonsituatie en bij schoolverlaters.</text:p>
            </text:list-item>
            <text:list-item text:style-override="id1-3-2-4-8-3">
              <text:number>•</text:number>
              <text:p text:style-name="al">Bij bijzondere bijstand, artikel 3.1. is terugwerkende kracht na het opkomen van de kosten mogelijk tot maximaal 3 maanden.</text:p>
            </text:list-item>
            <text:list-item text:style-override="id1-3-2-4-8-4">
              <text:number>•</text:number>
              <text:p text:style-name="al">Alles boven 120% van de bijstandsnorm is draagkracht.</text:p>
            </text:list-item>
            <text:list-item text:style-override="id1-3-2-4-8-5">
              <text:number>•</text:number>
              <text:p text:style-name="al">Ook bij bewindvoeringskosten, mentorschap en curatele wordt alle inkomen boven de 120% van de bijstandsnorm gezien als draagkracht.</text:p>
            </text:list-item>
            <text:list-item text:style-override="id1-3-2-4-8-6">
              <text:number>•</text:number>
              <text:p text:style-name="al">Nieuw artikel 3.9 Collectieve zorgverzekering</text:p>
            </text:list-item>
            <text:list-item text:style-override="id1-3-2-4-8-7">
              <text:number>•</text:number>
              <text:p text:style-name="al">Nieuw artikel 3.11 Uitvaartkosten</text:p>
            </text:list-item>
            <text:list-item text:style-override="id1-3-2-4-8-8">
              <text:number>•</text:number>
              <text:p text:style-name="al">Nieuw artikel 3.16 Maaltijdvoorzieningen, met name rekening houden met Nibud normen </text:p>
            </text:list-item>
            <text:list-item text:style-override="id1-3-2-4-8-9">
              <text:number>•</text:number>
              <text:p text:style-name="al">Nieuw artikel 3.18. Stofferings- en inrichtingskosten, duurzame gebruiksgoederen (inclusief witgoed), met name rekening houden met Nibud normen.</text:p>
            </text:list-item>
            <text:list-item text:style-override="id1-3-2-4-8-10">
              <text:number>•</text:number>
              <text:p text:style-name="al">Nieuw artikel 13.21. Doorbetaling vaste lasten bij verblijf in een inrichting.</text:p>
            </text:list-item>
          </text:list>
          <text:p text:style-name="al">In beginsel wordt er geen bijzondere bijstand meer verstrekt voor telefoonkosten, omdat er voldoende gratis mogelijkheden zijn om te communiceren.</text:p>
          <text:p text:style-name="al"/>
          <text:p text:style-name="al">Hetzelfde geldt voor de geringe meerkosten in elektriciteitsverbruik vanwege het gebruik van een scootmobiel of traplift.</text:p>
          <text:p text:style-name="al"/>
          <text:p text:style-name="al">
          <text:span text:style-name="nadrukvet">
            <text:span text:style-name="nadrukondlijn">Artikelsgewijze toelichting</text:span>
          </text:span>
        </text:p>
          <text:p text:style-name="al"/>
          <text:p text:style-name="al">Er is alleen een artikelsgewijze toelichting opgenomen als het artikel een toelichting nodig heeft.</text:p>
          <text:p text:style-name="al"/>
          <text:p text:style-name="al">
          <text:span text:style-name="nadrukvet">Artikel 2.2. Vermogensvaststelling bij bezit van een motorvoertuig</text:span>
        </text:p>
          <text:p text:style-name="al"/>
          <text:p text:style-name="al">De koerslijst geeft geen bedragen van auto’s ouder dan 15 jaar. Aangenomen mag worden dat deze geen waarde boven de € 5.000,- vertegenwoordigen. Mocht het om een exclusief model of oldtimer gaan, dan dient de waarde middels bijvoorbeeld een taxatierapport aangetoond te worden.</text:p>
          <text:p text:style-name="al">De uitkomst van de <text:a xlink:href="https://www.anwb.nl/auto/koerslijst" xlink:type="simple"><text:span text:style-name="nadrukondlijn">ANWB</text:span></text:a> koerslijst omvat zeven verschillende prijsindicaties die inzicht geven in de waarde van een auto in diverse situaties. We gaan hierbij uit van de verkoopprijs bij inruil bij een autobedrijf. </text:p>
          <text:p text:style-name="al"/>
          <text:p text:style-name="al">
          <text:span text:style-name="nadrukondlijn">Afwijkende waarde vaststelling</text:span>
        </text:p>
          <text:p text:style-name="al">Als er aantoonbare verschillen zijn tussen het goed en de uitgangspunten van de koerslijsten (bv schade auto of oldtimer) wordt afgeweken van de koerslijsten.</text:p>
          <text:p text:style-name="al">Bij recente aanschaf kan voor de waardebepaling uitgegaan worden van de recent betaalde aankoopprijs, indien niet gesteld of gebleken is dat die prijs niet reëel zou zijn.</text:p>
          <text:p text:style-name="al">Motorvoertuigen zijn auto’s, motoren, brommers en scooters.</text:p>
          <text:p text:style-name="al"/>
          <text:p text:style-name="al">
          <text:span text:style-name="nadrukvet">Artikel 2.3. Verlaging bijstand in verband met woonsituatie</text:span>
        </text:p>
          <text:p text:style-name="al">De bijstandsnormen worden verlaagd op grond van artikel 27 Pw als belanghebbende lagere kosten van bestaan heeft door zijn woonsituatie. Het gaat hier om personen van 21 jaar of ouder tot aan de pensioengerechtigde leeftijd (artikel 21 Participatiewet).</text:p>
          <text:p text:style-name="al">Als aan een door belanghebbende bewoonde woning voor belanghebbende geen woonkosten zijn verbonden, wordt de norm verlaagd met 20% van de gezinsnorm.</text:p>
          <text:p text:style-name="al"/>
          <text:p text:style-name="al">Onderscheid maken naar de mate waarin woonkosten ontbreken is niet noodzakelijk. Wanneer belanghebbende uitzonderlijk lage woonkosten heeft, kan worden afgestemd met artikel 18 lid 1 Pw. Dit artikel richt zich bijvoorbeeld op krakerssituaties en situaties waarin door ex-partners volledig in de woonkosten wordt voorzien.</text:p>
          <text:p text:style-name="al"/>
          <text:p text:style-name="al">De verlaging van 20% van de gezinsnorm geldt ook voor dak- en thuislozen. Dit met het idee dat daarmee de drempel om in een woning te gaan wonen wordt verminderd. Wanneer dit in specifieke situaties problemen oplevert dan kan gebruik worden gemaakt van artikel 18 lid 1 Pw.</text:p>
          <text:p text:style-name="al"/>
          <text:p text:style-name="al">
          <text:span text:style-name="nadrukvet">Artikel 3.1. moment van aanvragen bijzondere bijstand</text:span>
        </text:p>
          <text:p text:style-name="al">Bij bijzondere bijstand kan bijstand worden verstrekt met terugwerkende kracht tot maximaal 3 maanden na het opkomen van de kosten onder de voorwaarde dat de noodzaak nog kan worden vastgesteld.</text:p>
          <text:p text:style-name="al"/>
          <text:p text:style-name="al">
          <text:span text:style-name="nadrukvet">Artikel 3.2. Draagkracht</text:span>
        </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w, artikel 33 lid 5 Pw (inkomsten) en artikel 34 lid 2 Pw (vermogen) niet vrijgelaten. </text:p>
          <text:p text:style-name="al"/>
          <text:p text:style-name="al">
          <text:span text:style-name="nadrukvet">Artikel 3.4. In aanmerking te nemen vermogen</text:span>
        </text:p>
          <text:p text:style-name="al">Een (1) motorvoertuig met een waarde tot maximaal € 5.000 wordt beschouwd als algemeen gebruikelijk.</text:p>
          <text:p text:style-name="al">Een motorvoertuig kan zijn een auto, een motor, een brommer, een scooter. Het betreffen vervoermiddelen die een waarde vertegenwoordigen.</text:p>
          <text:p text:style-name="al">Als de waarde meer bedraagt dan € 5.000 wordt de meerwaarde aangemerkt als vermogen.</text:p>
          <text:p text:style-name="al"/>
          <text:p text:style-name="al">
          <text:span text:style-name="nadrukcur">Caravans en boten</text:span> worden niet beschouwd als algemeen gebruikelijk. De waarde hiervan wordt volledig meegenomen in de vermogensvaststellingberekening.</text:p>
          <text:p text:style-name="al"/>
          <text:p text:style-name="al">
          <text:span text:style-name="nadrukondlijn">Waardevaststelling</text:span>
        </text:p>
          <text:p text:style-name="al">Auto: koerslijst ANWB <text:a xlink:href="http://www.anwb.nl/auto/koerslijst" xlink:type="simple"><text:span text:style-name="nadrukondlijn">www.anwb.nl/auto/koerslijst</text:span></text:a> (inruilprijs)</text:p>
          <text:p text:style-name="al">Motor: verkoopsites of informatie van dealers (ANWB heeft geen koerslijst meer)</text:p>
          <text:p text:style-name="al">Caravan: caravan koerslijst (<text:a xlink:href="http://www.caravankoopwijzer.nl/koerslijst" xlink:type="simple"><text:span text:style-name="nadrukondlijn">www.caravankoopwijzer.nl/koerslijst</text:span></text:a>) (inruilprijs)</text:p>
          <text:p text:style-name="al">Boot: taxatierapport</text:p>
          <text:p text:style-name="al">De koerslijst geeft geen bedragen van auto’s ouder dan 15 jaar. Aangenomen mag worden dat deze geen waarde boven de € 5.000,-- vertegenwoordigen. Mocht het om een exclusief model of oldtimer gaan, dan dient de waarde middels bijvoorbeeld een taxatierapport aangetoond te worden. In die gevallen kan er bijzondere bijstand worden verstrekt voor een taxatierapport.</text:p>
          <text:p text:style-name="al"/>
          <text:p text:style-name="al">
          <text:span text:style-name="nadrukondlijn">Afwijkende waarde vaststelling</text:span>
        </text:p>
          <text:p text:style-name="al">Als er aantoonbare verschillen zijn tussen het motorvoertuig en de uitgangspunten van de koerslijsten (bv schade auto of oldtimer) wordt afgeweken van de koerslijsten.</text:p>
          <text:p text:style-name="al">Bij recente aanschaf kan voor de waardebepaling uitgegaan worden van de recent betaalde aankoopprijs, indien niet gesteld of gebleken is dat die prijs niet reëel zou zijn. Dat kan worden uitgegaan van de aanschafwaarde, mits deze recent is geldt dit ook voor brommers en scooters.</text:p>
          <text:p text:style-name="al"/>
          <text:p text:style-name="al">
          <text:span text:style-name="nadrukondlijn">Meerdere auto’s of motoren op naam</text:span>
        </text:p>
          <text:p text:style-name="al">Van slechts 1 motorvoertuig wordt een waarde van maximaal € 5.000,- niet in aanmerking genomen. Het meerdere wordt meegenomen in de vermogensvaststelling.</text:p>
          <text:p text:style-name="al"/>
          <text:p text:style-name="al">
          <text:span text:style-name="nadrukvet">Artikel 3.6. Draagkrachtperiode bijzondere bijstand</text:span>
        </text:p>
          <text:p text:style-name="al">Alleen als er een wijziging in de middelen heeft plaatsgevonden wordt de draagkracht gewijzigd. Denk bijvoorbeeld aan situaties waarbij (een deel van) het inkomen wegvalt.</text:p>
          <text:p text:style-name="al"/>
          <text:p text:style-name="al">
          <text:span text:style-name="nadrukvet">Artikel 3.8. Waar en wanneer een medisch advies opvragen</text:span>
        </text:p>
          <text:p text:style-name="al">Het medisch advies moet gevraagd worden bij gecontracteerde organisaties.</text:p>
          <text:p text:style-name="al"/>
          <text:p text:style-name="al">
          <text:span text:style-name="nadrukvet">Artikel 3.10. Medische kosten</text:span>
        </text:p>
          <text:p text:style-name="al">In beginsel wordt er geen bijzondere bijstand verstrekt voor medische kosten. Onder 'medische kosten' wordt verstaan: noodzakelijk te maken kosten welke vallen binnen de reikwijdte van de kostensoorten waarover de Zorgverzekeringswet (Zvw) of de WLZ zich uitspreekt. De Zvw en Wlz vergoeden alle noodzakelijke ziektekosten. Beide regelingen gelden samen als een toereikende en passende voorliggende voorziening (artikel 15 Pw). Dit betekent dat kosten die niet door de Zvw of Wlz worden vergoed, ook niet in aanmerking komen voor bijzondere bijstand. </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
          <text:span text:style-name="nadrukvet">Artikel 3.11. Uitvaartkosten (niet zijnde de uitvoering van de Wet op de Lijkbezorging)</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Er kan een maatwerkvoorziening/bijzondere bijstand worden verleend voor zover er bij erfgenamen,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
          <text:p text:style-name="al">De hoogte van de vergoeding bedraagt maximaal € 6000,-. Dit bedrag is hoger dan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Als niemand voorziet of kan voorzien in de begrafenis of crematie, geldt de Wet op de Lijkbezorging. De gemeente draagt dan zorg voor de begrafenis en verhaalt de gemaakte kosten op de erfgenamen. Deze kosten komen niet voor bijzondere bijstand in aanmerking.</text:p>
          <text:p text:style-name="al"/>
          <text:p text:style-name="al">
          <text:span text:style-name="nadrukvet">Artikel 3.12. Kosten </text:span>
          <text:span text:style-name="nadrukvet">bewindvoering</text:span>
          <text:span text:style-name="nadrukvet">, mentorschap en curatele</text:span>
        </text:p>
          <text:p text:style-name="al">De bewindvoerder heeft aanspraak op beloning overeenkomstig de bedragen van de <text:a xlink:href="https://wetten.overheid.nl/BWBR0035730/2025-01-01"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e tot en met 15e dag van de maand benoemd is, en een halve maandvergoeding mag factureren als hij vanaf de 16e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 </text:p>
          <text:p text:style-name="al"/>
          <text:p text:style-name="al">
          <text:span text:style-name="nadrukvet">Artikel 3.13.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text:p>
          <text:p text:style-name="al">Wanneer er bijzondere bijstand wordt verleend voor de kosten op basis van een voorschotnota moet er binnen 3 maanden een kopie van de verleende toevoeging worden ingediend.</text:p>
          <text:p text:style-name="al"/>
          <text:p text:style-name="al">
          <text:span text:style-name="nadrukvet">Artikel 3.15 Maaltijdvoorziening</text:span>
        </text:p>
          <text:p text:style-name="al">Indicaties voor de verstrekking van bijzondere bijstand kunnen zijn:</text:p>
          <text:list text:style-name="id1-3-2-4-89">
            <text:list-item text:style-override="id1-3-2-4-89-1">
              <text:number>•</text:number>
              <text:p text:style-name="al">Belanghebbende heeft een voorziening in het kader van de Wmo;</text:p>
            </text:list-item>
            <text:list-item text:style-override="id1-3-2-4-89-2">
              <text:number>•</text:number>
              <text:p text:style-name="al">Belanghebbende heeft een indicatie voor thuiszorg;</text:p>
            </text:list-item>
            <text:list-item text:style-override="id1-3-2-4-89-3">
              <text:number>•</text:number>
              <text:p text:style-name="al">Belanghebbende heeft geen mensen in zijn of haar netwerk die deze taak op zich kunnen nemen.</text:p>
            </text:list-item>
          </text:list>
          <text:p text:style-name="al">Wanneer overduidelijk blijkt dat belanghebbende niet in staat is om zelf de maaltijden te verzorgen en er geen gebruik kan worden gemaakt van een voorliggende voorziening, kan ook in deze gevallen bijzondere bijstand worden verstrekt.</text:p>
          <text:p text:style-name="al"/>
          <text:p text:style-name="al">Gezinssituatie</text:p>
          <text:list text:style-name="id1-3-2-4-93">
            <text:list-item text:style-override="id1-3-2-4-93-1">
              <text:number>-</text:number>
              <text:p text:style-name="al">indien er een partner aanwezig is: is deze nog in staat maaltijden te bereiden?</text:p>
            </text:list-item>
          </text:list>
          <text:p text:style-name="al">Medisch advies:</text:p>
          <text:p text:style-name="al">Bij twijfel over de noodzaak moet er een medisch advies worden gevraagd.</text:p>
          <text:p text:style-name="al"/>
          <text:p text:style-name="al">
          <text:span text:style-name="nadrukondlijn">Hoogte bijzondere bijstand maaltijdvoorziening</text:span>
        </text:p>
          <text:p text:style-name="al">Voor de hoogte wordt uitgegaan van de meerkosten ten opzichte van de Nibud-normen.</text:p>
          <text:p text:style-name="al"/>
          <text:p text:style-name="al">Voorbeeld Nibud-prijzengids 2024 / 2025 Kosten van voeding per persoon ten opzichte van tweepersoonshuishoudens</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soort huishouden</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1-persoonshuishoudens</text:p>
                </table:table-cell>
                <table:table-cell table:style-name="cell_frame_all" table:number-rows-spanned="1" table:number-columns-spanned="1">
                  <text:p text:style-name="table_al">10% duurder</text:p>
                </table:table-cell>
              </table:table-row>
              <table:table-row table:style-name="row">
                <table:table-cell table:style-name="cell_frame_all" table:number-rows-spanned="1" table:number-columns-spanned="1">
                  <text:p text:style-name="table_al">3-persoonshuishoudens</text:p>
                </table:table-cell>
                <table:table-cell table:style-name="cell_frame_all" table:number-rows-spanned="1" table:number-columns-spanned="1">
                  <text:p text:style-name="table_al">15% goedkoper</text:p>
                </table:table-cell>
              </table:table-row>
              <table:table-row table:style-name="row">
                <table:table-cell table:style-name="cell_frame_all" table:number-rows-spanned="1" table:number-columns-spanned="1">
                  <text:p text:style-name="table_al">4-persoonshuishoudens</text:p>
                </table:table-cell>
                <table:table-cell table:style-name="cell_frame_all" table:number-rows-spanned="1" table:number-columns-spanned="1">
                  <text:p text:style-name="table_al">25% goedkoper</text:p>
                </table:table-cell>
              </table:table-row>
              <table:table-row table:style-name="row">
                <table:table-cell table:style-name="cell_frame_all" table:number-rows-spanned="1" table:number-columns-spanned="1">
                  <text:p text:style-name="table_al">5-persoonshuishoudens of groter</text:p>
                </table:table-cell>
                <table:table-cell table:style-name="cell_frame_all" table:number-rows-spanned="1" table:number-columns-spanned="1">
                  <text:p text:style-name="table_al">30% goedkoper</text:p>
                </table:table-cell>
              </table:table-row>
            </table:table>
            <text:p text:style-name="table_bottom"/>
          </text:section>
          <text:p text:style-name="al"/>
          <text:p text:style-name="al">
          <text:span text:style-name="nadrukondlijn">Kosten van voeding per persoon per dag<text:span text:style-name="sup">1</text:span> (tabel 5.1)</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able:table-cell table:style-name="cell_frame_all" table:number-rows-spanned="1" table:number-columns-spanned="1">
                  <text:p text:style-name="table_al">ontbijt</text:p>
                </table:table-cell>
                <table:table-cell table:style-name="cell_frame_all" table:number-rows-spanned="1" table:number-columns-spanned="1">
                  <text:p text:style-name="table_al">lunch</text:p>
                </table:table-cell>
                <table:table-cell table:style-name="cell_frame_all" table:number-rows-spanned="1" table:number-columns-spanned="1">
                  <text:p text:style-name="table_al"> warme maaltijd</text:p>
                </table:table-cell>
                <table:table-cell table:style-name="cell_frame_all" table:number-rows-spanned="1" table:number-columns-spanned="1">
                  <text:p text:style-name="table_al"> tussendoortjes</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kind 1 - 3 jaar</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kind 4 - 8 jaar</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kind 9 - 13 jaar</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6,92</text:p>
                </table:table-cell>
              </table:table-row>
              <table:table-row table:style-name="row">
                <table:table-cell table:style-name="cell_frame_all" table:number-rows-spanned="1" table:number-columns-spanned="1">
                  <text:p text:style-name="table_al">man 14 - 50 jaar</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vrouw 14 - 50 jaa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man 51 - 69 jaar</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vrouw 51 - 69 jaar</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man en vrouw 70+</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zwangere vrouw</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bij borstvoeding</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8,75</text:p>
                </table:table-cell>
              </table:table-row>
            </table:table>
            <text:p text:style-name="table_bottom"/>
          </text:section>
          <text:p text:style-name="al">Noot: 1) Deze bedragen zijn gebaseerd op een 2-persoonshuishouden.</text:p>
          <text:p text:style-name="al">Bron: Referentievoedingen: Voedingscentrum, 2016 en 2021 | Nederlandse Vereniging van Diëtisten, 2020 | berekeningen Nibud, juni 2024</text:p>
          <text:p text:style-name="al"/>
          <text:p text:style-name="al">
          <text:span text:style-name="nadrukondlijn">Rekenvoorbeeld 1: kosten van voeding voor een gezin</text:span>
        </text:p>
          <text:p text:style-name="al">Een gezin bestaat uit een vader en moeder, een kind van 12 jaar en een kind van 7 jaar. Per dag besteedt dit gezin aan eten: € 8,33 + € 7,52 + € 6,92 + € 4,30 = € 27,07 minus 25 procent vanwege 4-persoonshuishouden = € 20,30.</text:p>
          <text:p text:style-name="al"/>
          <text:p text:style-name="al">
          <text:span text:style-name="nadrukondlijn">Rekenvoorbeeld 2: Vergoeding voor maaltijdvoorziening</text:span>
        </text:p>
          <text:p text:style-name="al">Een alleenstaande man van 80 jaar vraagt bijzondere bijstand aan voor een maaltijdvoorziening. Gedurende 4 dagen per week krijgt hij een warme maaltijd thuisbezorgd van een plaatselijke stichting. De kosten hiervan zijn € 6,50 per dag. </text:p>
          <text:p text:style-name="al"/>
          <text:p text:style-name="al">
          <text:span text:style-name="nadrukondlijn">Bereken de bijzondere bijstand als volgt:</text:span>
        </text:p>
          <text:p text:style-name="al">Per dag besteedt deze man aan zijn warme maaltijd: € 2,56 (gebaseerd op een 2-persoonshuishouden). Hier komt 10 procent bij vanwege zijn 1-persoonshuishouden: </text:p>
          <text:p text:style-name="al">€ 2,56 * 1,1 = € 2,82 per dag. </text:p>
          <text:p text:style-name="al">In de bijzondere bijstand wordt de vergoeding bepaald door het verschil tussen de kosten van de maaltijdvoorziening en de daadwerkelijke kosten: € 6,50 - € 2,82 = € 3,68 per dag. Meneer maakt 4 dagen per week gebruik van de maaltijdvoorziening en krijgt dus 4 maal € 3,68 = € 14,72 per week vergoed. Op jaarbasis is dat 52 maal € 14,72 = € 765,44.</text:p>
          <text:p text:style-name="al"/>
          <text:p text:style-name="al">
          <text:span text:style-name="nadrukvet">Artikel 3.17. Duurzame gebruiksgoederen en overige inrichtingskosten</text:span>
        </text:p>
          <text:p text:style-name="al">
          <text:span text:style-name="nadrukondlijn">Algemeen</text:span>
        </text:p>
          <text:p text:style-name="al">De kosten van duurzame gebruiksgoederen en overige inrichtingskosten behoren tot de incidenteel voorkomende algemeen noodzakelijke kosten van het bestaan. Deze kunnen worden betaald uit een inkomen ter hoogte van de van toepassing zijnde bijstandsnorm, door middel van reservering of door gespreide betaling achteraf. In beginsel is er dus geen bijstandsverlening mogelijk voor deze kosten. Belanghebbenden kunnen voor deze kosten mogelijk een lening afsluiten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
          <text:span text:style-name="nadrukondlijn">Vaststelling noodzaak</text:span>
        </text:p>
          <text:p text:style-name="al">Bij de behandeling van een aanvraag moet eerst de noodzaak van de herinrichting te worden vastgesteld.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En die moeten worden betaald uit het beschikbare inkomen.</text:p>
          <text:p text:style-name="al"/>
          <text:p text:style-name="al">
          <text:span text:style-name="nadrukondlijn">Hoogte bijzondere bijstand</text:span>
        </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Bijvoorbeeld de goedkoopste (een goed van de Action of Leenbakker in plaats van Xenos of een design meubelzaak). Adequaat betekent dat het wel afdoende moet zijn. Bijvoorbeeld een 2-persoons zitbank is niet afdoende voor een gezin van 6 personen.</text:p>
          <text:p text:style-name="al"/>
          <text:p text:style-name="al">
          <text:span text:style-name="nadrukondlijn">Inrichtingskosten </text:span>
        </text:p>
          <text:p text:style-name="al">De Nibud normen worden aangehouden. Een ontwikkeling van de laatste jaren is dat veel goederen aangeschaft kunnen worden via winkels die tweedehands goederen verkopen of via marktplaats. Het is de keuze van de klant of hij daarvan gebruik wil maken. Uitgangspunt is dat niet alle gebruiksgoederen zoals bij de prijzengids van het Nibud wel gebeurt, deel uit hoeven te maken van een complete woninginrichting. Ook wordt meegewogen dat goederen tweedehands kunnen worden aangeschaft. Bij stofferingskosten kan niet uitgegaan worden van tweedehandsprijzen. </text:p>
          <text:p text:style-name="al"/>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
          <text:p text:style-name="al">
          <text:span text:style-name="nadrukondlijn">Vorm van bijstand</text:span>
        </text:p>
          <text:p text:style-name="al">Als men niet over de financiële middelen beschikt om bijvoorbeeld duurzame noodzakelijke gebruiksgoederen aan te schaffen, zal men daarvoor moeten reserveren of zal men geld moeten lenen. </text:p>
          <text:p text:style-name="al"/>
          <text:p text:style-name="al">
          <text:span text:style-name="nadrukondlijn">Inboedel &amp; Duurzame gebruiksgoederen</text:span>
        </text:p>
          <text:p text:style-name="al">Voor de hoogte van de te verstrekken bijzondere bijstand wordt verwezen naar de geldende prijzen zoals genoemd in de Nibud Prijzengids. </text:p>
          <text:p text:style-name="al"/>
          <text:p text:style-name="al">
          <text:span text:style-name="nadrukvet">Artikel 3.18.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
          <text:p text:style-name="al">Voorliggende voorziening</text:p>
          <text:p text:style-name="al">Er bestaat geen recht op bijzondere bijstand als een beroep kan worden gedaan op een voorliggende voorziening. Denk in dit geval aan:</text:p>
          <text:p text:style-name="al"/>
          <text:list text:style-name="id1-3-2-4-149">
            <text:list-item text:style-override="id1-3-2-4-149-1">
              <text:number>•</text:number>
              <text:p text:style-name="al">een geldlening bij een kredietverlenende instantie</text:p>
            </text:list-item>
            <text:list-item text:style-override="id1-3-2-4-149-2">
              <text:number>•</text:number>
              <text:p text:style-name="al">de Wmo. Bijvoorbeeld als de verhuizing medisch noodzakelijk is in verband met een handicap van de betrokkene</text:p>
            </text:list-item>
            <text:list-item text:style-override="id1-3-2-4-149-3">
              <text:number>•</text:number>
              <text:p text:style-name="al">een werkgever. Bijvoorbeeld als volgens de CAO of een individuele arbeidsovereenkomst een tegemoetkoming in verhuiskosten betaald wordt door de werkgever. </text:p>
            </text:list-item>
          </text:list>
          <text:p text:style-name="al">
          <text:span text:style-name="nadrukondlijn">Recht op bijzondere bijstand</text:span>
        </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Daarom moet behalve de noodzaak van verhuizing ook de voorzienbaarheid van verhuizing dienen te worden onderzocht. Dat dit is gebeurd moet blijken uit de motivering in een rapportage.</text:p>
          <text:p text:style-name="al"/>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moet worden beoordeeld of de verhuizing kan worden uitgesteld. Bijstandsverlening voor een verhuizing enkel op grond van een sociale of medische indicatie is in het algemeen niet mogelijk. Jonge mensen die bijvoorbeeld in verband met de komst van een kind naar een eengezinswoning wensen te verhuizen óf wat oudere mensen die naar een kleinere woning willen gaan, zullen in verband met de voorzienbaarheid van de verhuizing in het algemeen zelf in verhuis- en herinrichtingskosten moeten voorzien. Bijvoorbeeld door middel van het aangaan van een lening bij de geëigende kredietverlenende instelling. Of de verhuizing moet worden uitgesteld totdat er voldoende geld is gereserveerd.</text:p>
          <text:p text:style-name="al"/>
          <text:p text:style-name="al">
          <text:span text:style-name="nadrukondlijn">Bijstand om niet</text:span>
        </text:p>
          <text:p text:style-name="al">Niet voor alle kosten bij een verhuizing/herinrichting wordt leenbijstand verleend. De eigenlijke kosten van de verhuizing, zoals de dubbele huur, verhuisbusje, verf en behang, aansluitkosten apparatuur, kunnen "om niet" worden verstrekt.</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
          <text:p text:style-name="al">
          <text:span text:style-name="nadrukondlijn">De bepaling van de dubbele huur is als volgt:</text:span>
        </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
          <text:p text:style-name="al">
          <text:span text:style-name="nadrukondlijn">Berekening: </text:span>
        </text:p>
          <text:p text:style-name="al">huur per maand van de nieuwe woning (€ 400,00) : 31 dagen (afhankelijk van de maand) x 16 dagen (overlap) = € 206,45 dubbele huur.</text:p>
          <text:p text:style-name="al">Eerste huur (staat vaak in het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Pw.</text:p>
          <text:p text:style-name="al">Voor de waarborgsom wordt in beginsel geen bijstand verstrekt. Als hiervoor bijstand wordt verstrekt, is dit in de vorm van een lening. Slechts in bijzondere situaties kan bijstand om niet geboden zijn.</text:p>
          <text:p text:style-name="al"/>
          <text:p text:style-name="al">
          <text:span text:style-name="nadrukvet">Artikel 3.19. Woonkostentoeslag</text:span>
        </text:p>
          <text:p text:style-name="al">Om terugvordering te voorkomen wordt op voorhand rekening gehouden met de belastingteruggave voor rentelasten. Onderhoudskosten worden in beginsel in de berekening niet meegenomen. </text:p>
          <text:p text:style-name="al"/>
          <text:p text:style-name="al">
          <text:span text:style-name="nadrukvet">Artikel 3.20. Doorbetaling vaste lasten bij verblijf in een inrichting</text:span>
        </text:p>
          <text:p text:style-name="al">De hoogte van de doorbetaling is beperkt in duur. Voor de energiekosten geldt dat alleen het vast recht voor energiekosten wordt vergoed. Dat zijn de zogenaamde netbeheerkosten, een vast recht, dat wordt betaald aan de energieleverancier die dat vervolgens doorbetaald aan de netbeheerder. </text:p>
          <text:p text:style-name="al"/>
          <text:p text:style-name="al">Voor water geldt een verlaagd termijnbedrag nu er geen water verbruikt wordt in de tijd dat belanghebbende in een inrichting verblij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45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hoofdstuk 3 van de Wet werk en bijstand]|[1.0:c:BWBR0015703&amp;hoofdstuk=3&amp;g=2026-02-04</meta:user-defined>
    <meta:user-defined meta:name="DC.source">artikel 35 van de Participatiewet]|[1.0:c:BWBR0015703&amp;artikel=35&amp;g=2026-02-04</meta:user-defined>
    <meta:user-defined meta:name="OVERHEIDop.referentienummer">1474134</meta:user-defined>
    <meta:user-defined meta:name="DCTERMS.alternative">Beleidsregels algemene- en bijzondere bijstand Tubbergen 2026</meta:user-defined>
    <dc:language>nl</dc:language>
    <meta:user-defined meta:name="OVERHEIDop.locatietype/OVERHEIDop.gebiedsmarkering">Gemeente</meta:user-defined>
    <meta:user-defined meta:name="DC.title">Beleidsregels algemene- en bijzondere bijstand gemeente Tubbergen 2026</meta:user-defined>
    <meta:user-defined meta:name="DCTERMS.W3CDTF/DCTERMS.available">2026-03-03</meta:user-defined>
    <meta:user-defined meta:name="DCTERMS.W3CDTF/OVERHEIDop.jaargang">2026</meta:user-defined>
    <meta:user-defined meta:name="OVERHEIDop.publicationIssue">95454</meta:user-defined>
    <meta:user-defined meta:name="OVERHEIDop.betreftRegeling">CVDR757918_1</meta:user-defined>
    <meta:user-defined meta:name="xs:date/OVERHEIDop.startdatum">2026-03-04</meta:user-defined>
    <meta:user-defined meta:name="OVERHEIDop.GmbID/DC.identifier">gmb-2026-95454</meta:user-defined>
    <meta:user-defined meta:name="OVERHEIDop.versieInformatie"/>
  </office:meta>
</office:document-meta>
</file>